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 svg:font-family="Primo"/>
    <style:font-face style:name="Primo1" svg:font-family="Primo" style:font-pitch="variable"/>
    <style:font-face style:name="Primo2"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2" fo:language="ru" fo:country="RU"/>
    </style:style>
    <style:style style:name="P4" style:family="paragraph" style:parent-style-name="Footer" style:master-page-name="Standard">
      <style:paragraph-properties style:page-number="auto">
        <style:tab-stops>
          <style:tab-stop style:position="2cm"/>
          <style:tab-stop style:position="4.001cm"/>
          <style:tab-stop style:position="6.001cm"/>
          <style:tab-stop style:position="8.001cm"/>
          <style:tab-stop style:position="17.052cm"/>
        </style:tab-stops>
      </style:paragraph-properties>
      <style:text-properties fo:color="#000000" style:font-name="Primo2" fo:language="ru" fo:country="RU"/>
    </style:style>
    <style:style style:name="P5"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рней Чуковский</text:p>
      <text:p text:style-name="P3">Мойдодыр</text:p>
      <text:p text:style-name="P3"/>
      <text:p text:style-name="P3">Одеяло</text:p>
      <text:p text:style-name="P3">Убежало,</text:p>
      <text:p text:style-name="P3">Улетела простыня,</text:p>
      <text:p text:style-name="P3">И подушка,</text:p>
      <text:p text:style-name="P3">Как лягушка,</text:p>
      <text:p text:style-name="P3">Ускакала от меня.</text:p>
      <text:p text:style-name="P3">Я за свечку,</text:p>
      <text:p text:style-name="P3">Свечка — в печку,</text:p>
      <text:p text:style-name="P3">Я за книжку,</text:p>
      <text:p text:style-name="P3">Та — бежать</text:p>
      <text:p text:style-name="P3">И вприпрыжку</text:p>
      <text:p text:style-name="P3">Под кровать!</text:p>
      <text:p text:style-name="P3">Я хочу напиться чаю,</text:p>
      <text:p text:style-name="P3">К самовару подбегаю,</text:p>
      <text:p text:style-name="P3">Но пузатый от меня</text:p>
      <text:p text:style-name="P3"><text:soft-page-break/>Убежал, как от огня.</text:p>
      <text:p text:style-name="P3">Что такое?</text:p>
      <text:p text:style-name="P3">Что случилось?</text:p>
      <text:p text:style-name="P3">Отчего же</text:p>
      <text:p text:style-name="P3">Всё кругом</text:p>
      <text:p text:style-name="P3">Завертелось,</text:p>
      <text:p text:style-name="P3">Закружилось</text:p>
      <text:p text:style-name="P3">И помчалось колесом?</text:p>
      <text:p text:style-name="P3">Утюги за сапогами,</text:p>
      <text:p text:style-name="P3">Сапоги за пирогами,</text:p>
      <text:p text:style-name="P3">Пироги за утюгами,</text:p>
      <text:p text:style-name="P3">Кочерга за кушаком —</text:p>
      <text:p text:style-name="P3">Всё вертится,</text:p>
      <text:p text:style-name="P3">И кружится,</text:p>
      <text:p text:style-name="P3">И несётся кувырком.</text:p>
      <text:p text:style-name="P3">Вдруг из маминой из спальни,</text:p>
      <text:p text:style-name="P3">Кривоногий и хромой,</text:p>
      <text:p text:style-name="P3">Выбегает умывальник</text:p>
      <text:p text:style-name="P3"><text:soft-page-break/>И качает головой:</text:p>
      <text:p text:style-name="P3">«Ах ты, гадкий, ах ты, грязный,</text:p>
      <text:p text:style-name="P3">Неумытый поросёнок!</text:p>
      <text:p text:style-name="P3">Ты чернее трубочиста,</text:p>
      <text:p text:style-name="P3">Полюбуйся на себя:</text:p>
      <text:p text:style-name="P3">У тебя на шее вакса,</text:p>
      <text:p text:style-name="P3">У тебя под носом клякса,</text:p>
      <text:p text:style-name="P3">У тебя такие руки,</text:p>
      <text:p text:style-name="P3">Что сбежали даже брюки,</text:p>
      <text:p text:style-name="P3">Даже брюки, даже брюки</text:p>
      <text:p text:style-name="P3">Убежали от тебя.</text:p>
      <text:p text:style-name="P3">Рано утром на рассвете</text:p>
      <text:p text:style-name="P3">Умываются мышата,</text:p>
      <text:p text:style-name="P3">И котята, и утята,</text:p>
      <text:p text:style-name="P3">И жучки, и паучки.</text:p>
      <text:p text:style-name="P3">Ты один не умывался</text:p>
      <text:p text:style-name="P3">И грязнулею остался,</text:p>
      <text:p text:style-name="P3">И сбежали от грязнули</text:p>
      <text:p text:style-name="P3"><text:soft-page-break/>И чулки, и башмаки.</text:p>
      <text:p text:style-name="P3">Я — великий умывальник,</text:p>
      <text:p text:style-name="P3">Знаменитый Мойдодыр,</text:p>
      <text:p text:style-name="P3">Умывальников Начальник</text:p>
      <text:p text:style-name="P3">И мочалок Командир!</text:p>
      <text:p text:style-name="P3">Если топну я ногою,</text:p>
      <text:p text:style-name="P3">Позову моих солдат,</text:p>
      <text:p text:style-name="P3">В эту комнату толпою</text:p>
      <text:p text:style-name="P3">Умывальники влетят,</text:p>
      <text:p text:style-name="P3">И залают, и завоют,</text:p>
      <text:p text:style-name="P3">И ногами застучат,</text:p>
      <text:p text:style-name="P3">И тебе головомойку,</text:p>
      <text:p text:style-name="P3">Неумытому, дадут —</text:p>
      <text:p text:style-name="P3">Прямо в Мойку,</text:p>
      <text:p text:style-name="P3">Прямо в Мойку</text:p>
      <text:p text:style-name="P3">С головою окунут!»</text:p>
      <text:p text:style-name="P3">Он ударил в медный таз</text:p>
      <text:p text:style-name="P3">И вскричал: «Кара-барас!»</text:p>
      <text:p text:style-name="P3"><text:soft-page-break/>И сейчас же щётки, щётки</text:p>
      <text:p text:style-name="P3">Затрещали, как трещотки,</text:p>
      <text:p text:style-name="P3">И давай меня тереть,</text:p>
      <text:p text:style-name="P3">Приговаривать:</text:p>
      <text:p text:style-name="P3">«Моем, моем трубочиста</text:p>
      <text:p text:style-name="P3">Чисто, чисто, чисто, чисто!</text:p>
      <text:p text:style-name="P3">Будет, будет трубочист</text:p>
      <text:p text:style-name="P3">Чист, чист, чист, чист!»</text:p>
      <text:p text:style-name="P3">Тут и мыло подскочило</text:p>
      <text:p text:style-name="P3">И вцепилось в волоса,</text:p>
      <text:p text:style-name="P3">И юлило, и мылило,</text:p>
      <text:p text:style-name="P3">И кусало, как оса.</text:p>
      <text:p text:style-name="P3">А от бешенной мочалки</text:p>
      <text:p text:style-name="P3">Я помчался, как от палки,</text:p>
      <text:p text:style-name="P3">А она за мной, за мной</text:p>
      <text:p text:style-name="P3">По Садовой, по Сенной.</text:p>
      <text:p text:style-name="P3">Я к Таврическому саду,</text:p>
      <text:p text:style-name="P3">Перепрыгнул чрез ограду,</text:p>
      <text:p text:style-name="P3"><text:soft-page-break/>А она за мною мчится</text:p>
      <text:p text:style-name="P3">И кусает, как волчица.</text:p>
      <text:p text:style-name="P3">Вдруг навстречу мой хороший,</text:p>
      <text:p text:style-name="P3">мой любимый Крокодил.</text:p>
      <text:p text:style-name="P3">Он с Тотошей и Кокошей</text:p>
      <text:p text:style-name="P3">По аллее проходил</text:p>
      <text:p text:style-name="P3">И мочалку, словно галку,</text:p>
      <text:p text:style-name="P3">Словно галку, проглотил.</text:p>
      <text:p text:style-name="P3">А потом как зарычит</text:p>
      <text:p text:style-name="P3">На меня,</text:p>
      <text:p text:style-name="P3">Как ногами застучит</text:p>
      <text:p text:style-name="P3">На меня:</text:p>
      <text:p text:style-name="P3">«Уходи-ка ты домой,</text:p>
      <text:p text:style-name="P3">Говорит,</text:p>
      <text:p text:style-name="P3">Да лицо своё умой,</text:p>
      <text:p text:style-name="P3">Говорит,</text:p>
      <text:p text:style-name="P3">А не то как налечу,</text:p>
      <text:p text:style-name="P3">Говорит,</text:p>
      <text:p text:style-name="P3"><text:soft-page-break/>Растопчу и проглочу! —</text:p>
      <text:p text:style-name="P3">Говорит».</text:p>
      <text:p text:style-name="P3">Как пустился я по улице бежать,</text:p>
      <text:p text:style-name="P3">Прибежал я к умывальнику опять,</text:p>
      <text:p text:style-name="P3">Мылом, мылом,</text:p>
      <text:p text:style-name="P3">Мылом, мылом</text:p>
      <text:p text:style-name="P3">Умывался без конца.</text:p>
      <text:p text:style-name="P3">Смыл и ваксу</text:p>
      <text:p text:style-name="P3">И чернила</text:p>
      <text:p text:style-name="P3">С неумытого лица.</text:p>
      <text:p text:style-name="P3">И сейчас же брюки, брюки</text:p>
      <text:p text:style-name="P3">Так и прыгнули мне в руки.</text:p>
      <text:p text:style-name="P3">А за ними пирожок:</text:p>
      <text:p text:style-name="P3">«Ну-ка, съешь меня, дружок!»</text:p>
      <text:p text:style-name="P3">А за ним и бутерброд:</text:p>
      <text:p text:style-name="P3">Подскочил — и прямо в рот!</text:p>
      <text:p text:style-name="P3"><text:soft-page-break/>Вот и книжка воротилась,</text:p>
      <text:p text:style-name="P3">Воротилась и тетрадь,</text:p>
      <text:p text:style-name="P3">И грамматика пустилась</text:p>
      <text:p text:style-name="P3">С арифметикой плясать.</text:p>
      <text:p text:style-name="P3">Тут великий Умывальник,</text:p>
      <text:p text:style-name="P3">Знаменитый Мойдодыр,</text:p>
      <text:p text:style-name="P3">Умывальников Начальник</text:p>
      <text:p text:style-name="P3">И мочалок Командир,</text:p>
      <text:p text:style-name="P3">Подбежал ко мне, танцуя,</text:p>
      <text:p text:style-name="P3">И, целуя, говорил:</text:p>
      <text:p text:style-name="P3">«Вот теперь тебя люблю я,</text:p>
      <text:p text:style-name="P3">Вот теперь тебя хвалю я!</text:p>
      <text:p text:style-name="P3">Наконец-то ты, грязнуля,</text:p>
      <text:p text:style-name="P3">Мойдодыру угодил!»</text:p>
      <text:p text:style-name="P3">Надо, надо умываться</text:p>
      <text:p text:style-name="P3">По утрам и вечерам,</text:p>
      <text:p text:style-name="P3">А нечистым</text:p>
      <text:p text:style-name="P3">Трубочистам —</text:p>
      <text:p text:style-name="P3"><text:soft-page-break/>Стыд и срам!</text:p>
      <text:p text:style-name="P3">Стыд и срам!</text:p>
      <text:p text:style-name="P3">Да здравствует мыло душистое,</text:p>
      <text:p text:style-name="P3">И полотенце пушистое,</text:p>
      <text:p text:style-name="P3">И зубной порошок,</text:p>
      <text:p text:style-name="P3">И густой гребешок!</text:p>
      <text:p text:style-name="P3">Давайте же мыться, плескаться,</text:p>
      <text:p text:style-name="P3">Купаться, нырять, кувыркаться,</text:p>
      <text:p text:style-name="P3">В ушате, в корыте, в лохани,</text:p>
      <text:p text:style-name="P3">В реке, в ручейке, в океане,</text:p>
      <text:p text:style-name="P3">И в ванне, и в бане —</text:p>
      <text:p text:style-name="P3">Всегда и везде —</text:p>
      <text:p text:style-name="P3">Вечная слава вод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 svg:font-family="Primo"/>
    <style:font-face style:name="Primo1" svg:font-family="Primo" style:font-pitch="variable"/>
    <style:font-face style:name="Primo2"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89" draw:style-name="Mgr1" draw:text-style-name="MP2" svg:width="17.5cm" svg:height="0.396cm" svg:x="2cm" svg:y="11.508cm"><text:p/><draw:enhanced-geometry svg:viewBox="0 0 21600 21600" draw:type="rectangle" draw:enhanced-path="M 0 0 L 21600 0 21600 21600 0 21600 0 0 Z N"/></draw:custom-shape><draw:custom-shape text:anchor-type="char" draw:z-index="53" draw:style-name="Mgr1" draw:text-style-name="MP2" svg:width="17.5cm" svg:height="0.396cm" svg:x="2cm" svg:y="5.976cm"><text:p/><draw:enhanced-geometry svg:viewBox="0 0 21600 21600" draw:type="rectangle" draw:enhanced-path="M 0 0 L 21600 0 21600 21600 0 21600 0 0 Z N"/></draw:custom-shape><draw:custom-shape text:anchor-type="char" draw:z-index="44" draw:style-name="Mgr1" draw:text-style-name="MP2" svg:width="17.5cm" svg:height="0.396cm" svg:x="2cm" svg:y="4.593cm"><text:p/><draw:enhanced-geometry svg:viewBox="0 0 21600 21600" draw:type="rectangle" draw:enhanced-path="M 0 0 L 21600 0 21600 21600 0 21600 0 0 Z N"/></draw:custom-shape><draw:custom-shape text:anchor-type="char" draw:z-index="35" draw:style-name="Mgr1" draw:text-style-name="MP2" svg:width="17.5cm" svg:height="0.396cm" svg:x="2cm" svg:y="3.21cm"><text:p/><draw:enhanced-geometry svg:viewBox="0 0 21600 21600" draw:type="rectangle" draw:enhanced-path="M 0 0 L 21600 0 21600 21600 0 21600 0 0 Z N"/></draw:custom-shape><draw:custom-shape text:anchor-type="char" draw:z-index="26" draw:style-name="Mgr1" draw:text-style-name="MP2" svg:width="17.5cm" svg:height="0.396cm" svg:x="2cm" svg:y="1.827cm"><text:p/><draw:enhanced-geometry svg:viewBox="0 0 21600 21600" draw:type="rectangle" draw:enhanced-path="M 0 0 L 21600 0 21600 21600 0 21600 0 0 Z N"/></draw:custom-shape><draw:custom-shape text:anchor-type="char" draw:z-index="17"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170"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143" draw:style-name="Mgr1" draw:text-style-name="MP2" svg:width="17.5cm" svg:height="0.396cm" svg:x="2cm" svg:y="19.805cm"><text:p/><draw:enhanced-geometry svg:viewBox="0 0 21600 21600" draw:type="rectangle" draw:enhanced-path="M 0 0 L 21600 0 21600 21600 0 21600 0 0 Z N"/></draw:custom-shape><draw:custom-shape text:anchor-type="char" draw:z-index="134" draw:style-name="Mgr1" draw:text-style-name="MP2" svg:width="17.5cm" svg:height="0.396cm" svg:x="2cm" svg:y="18.422cm"><text:p/><draw:enhanced-geometry svg:viewBox="0 0 21600 21600" draw:type="rectangle" draw:enhanced-path="M 0 0 L 21600 0 21600 21600 0 21600 0 0 Z N"/></draw:custom-shape><draw:custom-shape text:anchor-type="char" draw:z-index="125" draw:style-name="Mgr1" draw:text-style-name="MP2" svg:width="17.5cm" svg:height="0.396cm" svg:x="2cm" svg:y="17.039cm"><text:p/><draw:enhanced-geometry svg:viewBox="0 0 21600 21600" draw:type="rectangle" draw:enhanced-path="M 0 0 L 21600 0 21600 21600 0 21600 0 0 Z N"/></draw:custom-shape><draw:custom-shape text:anchor-type="char" draw:z-index="116" draw:style-name="Mgr1" draw:text-style-name="MP2" svg:width="17.5cm" svg:height="0.396cm" svg:x="2cm" svg:y="15.656cm"><text:p/><draw:enhanced-geometry svg:viewBox="0 0 21600 21600" draw:type="rectangle" draw:enhanced-path="M 0 0 L 21600 0 21600 21600 0 21600 0 0 Z N"/></draw:custom-shape><draw:custom-shape text:anchor-type="char" draw:z-index="107" draw:style-name="Mgr1" draw:text-style-name="MP2" svg:width="17.5cm" svg:height="0.396cm" svg:x="2cm" svg:y="14.273cm"><text:p/><draw:enhanced-geometry svg:viewBox="0 0 21600 21600" draw:type="rectangle" draw:enhanced-path="M 0 0 L 21600 0 21600 21600 0 21600 0 0 Z N"/></draw:custom-shape><draw:custom-shape text:anchor-type="char" draw:z-index="161" draw:style-name="Mgr1" draw:text-style-name="MP2" svg:width="17.5cm" svg:height="0.396cm" svg:x="2cm" svg:y="23.954cm"><text:p/><draw:enhanced-geometry svg:viewBox="0 0 21600 21600" draw:type="rectangle" draw:enhanced-path="M 0 0 L 21600 0 21600 21600 0 21600 0 0 Z N"/></draw:custom-shape><draw:custom-shape text:anchor-type="char" draw:z-index="8" draw:style-name="Mgr1" draw:text-style-name="MP2" svg:width="17.5cm" svg:height="0.396cm" svg:x="2cm" svg:y="22.571cm"><text:p/><draw:enhanced-geometry svg:viewBox="0 0 21600 21600" draw:type="rectangle" draw:enhanced-path="M 0 0 L 21600 0 21600 21600 0 21600 0 0 Z N"/></draw:custom-shape><draw:custom-shape text:anchor-type="char" draw:z-index="152" draw:style-name="Mgr1" draw:text-style-name="MP2" svg:width="17.5cm" svg:height="0.396cm" svg:x="2cm" svg:y="21.188cm"><text:p/><draw:enhanced-geometry svg:viewBox="0 0 21600 21600" draw:type="rectangle" draw:enhanced-path="M 0 0 L 21600 0 21600 21600 0 21600 0 0 Z N"/></draw:custom-shape><draw:custom-shape text:anchor-type="char" draw:z-index="80" draw:style-name="Mgr1" draw:text-style-name="MP2" svg:width="17.5cm" svg:height="0.396cm" svg:x="2cm" svg:y="10.125cm"><text:p/><draw:enhanced-geometry svg:viewBox="0 0 21600 21600" draw:type="rectangle" draw:enhanced-path="M 0 0 L 21600 0 21600 21600 0 21600 0 0 Z N"/></draw:custom-shape><draw:custom-shape text:anchor-type="char" draw:z-index="71" draw:style-name="Mgr1" draw:text-style-name="MP2" svg:width="17.5cm" svg:height="0.396cm" svg:x="2cm" svg:y="8.742cm"><text:p/><draw:enhanced-geometry svg:viewBox="0 0 21600 21600" draw:type="rectangle" draw:enhanced-path="M 0 0 L 21600 0 21600 21600 0 21600 0 0 Z N"/></draw:custom-shape><draw:custom-shape text:anchor-type="char" draw:z-index="62" draw:style-name="Mgr1" draw:text-style-name="MP2" svg:width="17.5cm" svg:height="0.396cm" svg:x="2cm" svg:y="7.359cm"><text:p/><draw:enhanced-geometry svg:viewBox="0 0 21600 21600" draw:type="rectangle" draw:enhanced-path="M 0 0 L 21600 0 21600 21600 0 21600 0 0 Z N"/></draw:custom-shape><draw:custom-shape text:anchor-type="char" draw:z-index="98"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creation-date>2012-07-28T13:10:12.20</meta:creation-date>
    <meta:generator>LibreOffice/3.5$Windows_x86 LibreOffice_project/165a79a-7059095-e13bb37-fef39a4-9503d18</meta:generator>
    <meta:editing-duration>P0D</meta:editing-duration>
    <meta:editing-cycles>2</meta:editing-cycles>
    <dc:date>2012-07-28T13:15:27.84</dc:date>
    <meta:document-statistic meta:table-count="0" meta:image-count="0" meta:object-count="0" meta:page-count="9" meta:paragraph-count="155" meta:word-count="6017" meta:character-count="6379" meta:non-whitespace-character-count="6024"/>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