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4"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5" style:family="paragraph" style:parent-style-name="Footer" style:master-page-name="Standard">
      <style:paragraph-properties style:page-number="auto">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6"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рней Чуковский</text:p>
      <text:p text:style-name="P3">Муха-Цокотуха</text:p>
      <text:p text:style-name="P3"/>
      <text:p text:style-name="P3">Муха, Муха-Цокотуха,</text:p>
      <text:p text:style-name="P3">Позолоченное брюхо!</text:p>
      <text:p text:style-name="P3">Муха по полю пошла,</text:p>
      <text:p text:style-name="P3">Муха денежку нашла.</text:p>
      <text:p text:style-name="P3">Пошла Муха на базар</text:p>
      <text:p text:style-name="P3">И купила самовар:</text:p>
      <text:p text:style-name="P3">«Приходите, тараканы,</text:p>
      <text:p text:style-name="P3">Я вас чаем угощу!»</text:p>
      <text:p text:style-name="P3">Тараканы прибегали,</text:p>
      <text:p text:style-name="P3">Все стаканы выпивали,</text:p>
      <text:p text:style-name="P3">А букашки —</text:p>
      <text:p text:style-name="P3">По три чашки</text:p>
      <text:p text:style-name="P3">С молоком</text:p>
      <text:p text:style-name="P3">И крендельком:</text:p>
      <text:p text:style-name="P3">Нынче Муха-Цокотуха</text:p>
      <text:p text:style-name="P3"><text:soft-page-break/>Именинница!</text:p>
      <text:p text:style-name="P3">Приходили к Мухе блошки,</text:p>
      <text:p text:style-name="P3">Приносили ей сапожки,</text:p>
      <text:p text:style-name="P3">А сапожки не простые —</text:p>
      <text:p text:style-name="P3">В них застёжки золотые.</text:p>
      <text:p text:style-name="P3">Приходила к Мухе</text:p>
      <text:p text:style-name="P3">Бабушка-пчела,</text:p>
      <text:p text:style-name="P3">Мухе-Цокотухе</text:p>
      <text:p text:style-name="P3">Мёду принесла…</text:p>
      <text:p text:style-name="P3">«Бабочка-красавица,</text:p>
      <text:p text:style-name="P3">Кушайте варенье!</text:p>
      <text:p text:style-name="P3">Или вам не нравится</text:p>
      <text:p text:style-name="P3">Наше угощенье?»</text:p>
      <text:p text:style-name="P3"/>
      <text:p text:style-name="P3">Вдруг какой-то старичок</text:p>
      <text:p text:style-name="P3"><text:tab/>Паучок</text:p>
      <text:p text:style-name="P3">Нашу Муху в уголок</text:p>
      <text:p text:style-name="P3"><text:tab/>Поволок —</text:p>
      <text:p text:style-name="P3"><text:soft-page-break/>Хочет бедную убить,</text:p>
      <text:p text:style-name="P3">Цокотуху погубить!</text:p>
      <text:p text:style-name="P3">«Дорогие гости, помогите!</text:p>
      <text:p text:style-name="P3">Паука-злодея зарубите!</text:p>
      <text:p text:style-name="P3"><text:tab/>И кормила я вас,</text:p>
      <text:p text:style-name="P3"><text:tab/>И поила я вас,</text:p>
      <text:p text:style-name="P3">Не покиньте меня</text:p>
      <text:p text:style-name="P3">В мой последний час!»</text:p>
      <text:p text:style-name="P3"/>
      <text:p text:style-name="P3">Но жуки-червяки</text:p>
      <text:p text:style-name="P3"><text:tab/>Испугалися,</text:p>
      <text:p text:style-name="P3">По углам, по щелям</text:p>
      <text:p text:style-name="P3"><text:tab/>Разбежалися:</text:p>
      <text:p text:style-name="P3"><text:tab/>Тараканы</text:p>
      <text:p text:style-name="P3"><text:tab/>Под диваны,</text:p>
      <text:p text:style-name="P3"><text:tab/>А козявочки</text:p>
      <text:p text:style-name="P3"><text:tab/>Под лавочки,</text:p>
      <text:p text:style-name="P3">А букашки под кровать —</text:p>
      <text:p text:style-name="P3"><text:soft-page-break/>Не желают воевать!</text:p>
      <text:p text:style-name="P3">И никто даже с места</text:p>
      <text:p text:style-name="P3"><text:tab/>Не сдвинется:</text:p>
      <text:p text:style-name="P3">Пропадай-погибай</text:p>
      <text:p text:style-name="P3"><text:tab/>Именинница!</text:p>
      <text:p text:style-name="P3">А кузнечик, а кузнечик,</text:p>
      <text:p text:style-name="P3">Ну, совсем как человечек,</text:p>
      <text:p text:style-name="P3">Скок, скок, скок, скок!</text:p>
      <text:p text:style-name="P3"><text:tab/>За кусток,</text:p>
      <text:p text:style-name="P3"><text:tab/>Под мосток</text:p>
      <text:p text:style-name="P3"><text:tab/>И молчок!</text:p>
      <text:p text:style-name="P3"/>
      <text:p text:style-name="P3">А злодей-то не шутит,</text:p>
      <text:p text:style-name="P3">Руки-ноги он Мухе верёвками крутит,</text:p>
      <text:p text:style-name="P3">Зубы острые в самое сердце вонзает</text:p>
      <text:p text:style-name="P3">И кровь у неё выпивает.</text:p>
      <text:p text:style-name="P3"><text:soft-page-break/>Муха криком кричит,</text:p>
      <text:p text:style-name="P3"><text:tab/>Надрывается,</text:p>
      <text:p text:style-name="P3">А злодей молчит,</text:p>
      <text:p text:style-name="P3"><text:tab/>Ухмыляется.</text:p>
      <text:p text:style-name="P3"/>
      <text:p text:style-name="P3">Вдруг откуда-то летит</text:p>
      <text:p text:style-name="P3">Маленький Комарик,</text:p>
      <text:p text:style-name="P3">И в руке его горит</text:p>
      <text:p text:style-name="P3">Маленький фонарик.</text:p>
      <text:p text:style-name="P3">«Где убийца? Где злодей?</text:p>
      <text:p text:style-name="P3">Не боюсь его когтей!»</text:p>
      <text:p text:style-name="P3">Подлетает к Пауку,</text:p>
      <text:p text:style-name="P3">Саблю вынимает</text:p>
      <text:p text:style-name="P3">И ему на всём скаку</text:p>
      <text:p text:style-name="P3">Голову срубает!</text:p>
      <text:p text:style-name="P3">Муху за руку берёт</text:p>
      <text:p text:style-name="P3">И к окошечку ведёт:</text:p>
      <text:p text:style-name="P3">«Я злодея зарубил,</text:p>
      <text:p text:style-name="P3"><text:soft-page-break/>Я тебя освободил</text:p>
      <text:p text:style-name="P3">И теперь, душа-девица,</text:p>
      <text:p text:style-name="P3">На тебе хочу жениться!»</text:p>
      <text:p text:style-name="P3"/>
      <text:p text:style-name="P3">Тут букашки и козявки</text:p>
      <text:p text:style-name="P3">Выползают из-под лавки:</text:p>
      <text:p text:style-name="P3">«Слава, слава Комару —</text:p>
      <text:p text:style-name="P3"><text:tab/>Победителю!»</text:p>
      <text:p text:style-name="P3">Прибегали светляки,</text:p>
      <text:p text:style-name="P3">Зажигали огоньки —</text:p>
      <text:p text:style-name="P3">То-то стало весело,</text:p>
      <text:p text:style-name="P3">То-то хорошо!</text:p>
      <text:p text:style-name="P3">Эй, сороконожки,</text:p>
      <text:p text:style-name="P3">Бегите по дорожке,</text:p>
      <text:p text:style-name="P3">Зовите музыкантов,</text:p>
      <text:p text:style-name="P3">Будем танцевать!</text:p>
      <text:p text:style-name="P3">Музыканты прибежали,</text:p>
      <text:p text:style-name="P3">В барабаны застучали.</text:p>
      <text:p text:style-name="P3"><text:soft-page-break/>Бом! бом! бом! бом!</text:p>
      <text:p text:style-name="P3">Пляшет Муха с Комаром.</text:p>
      <text:p text:style-name="P3">А за нею Клоп, Клоп</text:p>
      <text:p text:style-name="P3">Сапогами топ-топ!</text:p>
      <text:p text:style-name="P3">Козявочки с червячками,</text:p>
      <text:p text:style-name="P3">Букашечки с мотыльками.</text:p>
      <text:p text:style-name="P3">А жуки рогатые,</text:p>
      <text:p text:style-name="P3">Мужики богатые,</text:p>
      <text:p text:style-name="P3">Шапочками машут,</text:p>
      <text:p text:style-name="P3">С бабочками пляшут.</text:p>
      <text:p text:style-name="P3"/>
      <text:p text:style-name="P3">Тара-ра, тара-ра,</text:p>
      <text:p text:style-name="P3">Заплясала мошкара.</text:p>
      <text:p text:style-name="P3">Веселится народ —</text:p>
      <text:p text:style-name="P3">Муха замуж идёт</text:p>
      <text:p text:style-name="P3">За лихого, удалого,</text:p>
      <text:p text:style-name="P3">Молодого Комара!</text:p>
      <text:p text:style-name="P3">Муравей, Муравей!</text:p>
      <text:p text:style-name="P3"><text:soft-page-break/>Не жалеет лаптей, —</text:p>
      <text:p text:style-name="P3">С Муравьихою попрыгивает</text:p>
      <text:p text:style-name="P3">И букашечкам подмигивает:</text:p>
      <text:p text:style-name="P3">«Вы букашечки</text:p>
      <text:p text:style-name="P3">Вы милашечки,</text:p>
      <text:p text:style-name="P3">Тара-тара-тара-тара-таракашечки!»</text:p>
      <text:p text:style-name="P3"/>
      <text:p text:style-name="P3">Сапоги скрипят,</text:p>
      <text:p text:style-name="P3">Каблуки стучат, —</text:p>
      <text:p text:style-name="P3">Будет, будет мошкара</text:p>
      <text:p text:style-name="P3">Веселиться до утра:</text:p>
      <text:p text:style-name="P3">Нынче Муха-Цокотуха</text:p>
      <text:p text:style-name="P3"><text:tab/>Именинница!</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79" draw:style-name="Mgr1" draw:text-style-name="MP2" svg:width="17.5cm" svg:height="0.396cm" svg:x="2cm" svg:y="11.508cm"><text:p/><draw:enhanced-geometry svg:viewBox="0 0 21600 21600" draw:type="rectangle" draw:enhanced-path="M 0 0 L 21600 0 21600 21600 0 21600 0 0 Z N"/></draw:custom-shape><draw:custom-shape text:anchor-type="char" draw:z-index="47" draw:style-name="Mgr1" draw:text-style-name="MP2" svg:width="17.5cm" svg:height="0.396cm" svg:x="2cm" svg:y="5.976cm"><text:p/><draw:enhanced-geometry svg:viewBox="0 0 21600 21600" draw:type="rectangle" draw:enhanced-path="M 0 0 L 21600 0 21600 21600 0 21600 0 0 Z N"/></draw:custom-shape><draw:custom-shape text:anchor-type="char" draw:z-index="39" draw:style-name="Mgr1" draw:text-style-name="MP2" svg:width="17.5cm" svg:height="0.396cm" svg:x="2cm" svg:y="4.593cm"><text:p/><draw:enhanced-geometry svg:viewBox="0 0 21600 21600" draw:type="rectangle" draw:enhanced-path="M 0 0 L 21600 0 21600 21600 0 21600 0 0 Z N"/></draw:custom-shape><draw:custom-shape text:anchor-type="char" draw:z-index="31" draw:style-name="Mgr1" draw:text-style-name="MP2" svg:width="17.5cm" svg:height="0.396cm" svg:x="2cm" svg:y="3.21cm"><text:p/><draw:enhanced-geometry svg:viewBox="0 0 21600 21600" draw:type="rectangle" draw:enhanced-path="M 0 0 L 21600 0 21600 21600 0 21600 0 0 Z N"/></draw:custom-shape><draw:custom-shape text:anchor-type="char" draw:z-index="23" draw:style-name="Mgr1" draw:text-style-name="MP2" svg:width="17.5cm" svg:height="0.396cm" svg:x="2cm" svg:y="1.827cm"><text:p/><draw:enhanced-geometry svg:viewBox="0 0 21600 21600" draw:type="rectangle" draw:enhanced-path="M 0 0 L 21600 0 21600 21600 0 21600 0 0 Z N"/></draw:custom-shape><draw:custom-shape text:anchor-type="char" draw:z-index="15"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151"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127" draw:style-name="Mgr1" draw:text-style-name="MP2" svg:width="17.5cm" svg:height="0.396cm" svg:x="2cm" svg:y="19.805cm"><text:p/><draw:enhanced-geometry svg:viewBox="0 0 21600 21600" draw:type="rectangle" draw:enhanced-path="M 0 0 L 21600 0 21600 21600 0 21600 0 0 Z N"/></draw:custom-shape><draw:custom-shape text:anchor-type="char" draw:z-index="119" draw:style-name="Mgr1" draw:text-style-name="MP2" svg:width="17.5cm" svg:height="0.396cm" svg:x="2cm" svg:y="18.422cm"><text:p/><draw:enhanced-geometry svg:viewBox="0 0 21600 21600" draw:type="rectangle" draw:enhanced-path="M 0 0 L 21600 0 21600 21600 0 21600 0 0 Z N"/></draw:custom-shape><draw:custom-shape text:anchor-type="char" draw:z-index="111" draw:style-name="Mgr1" draw:text-style-name="MP2" svg:width="17.5cm" svg:height="0.396cm" svg:x="2cm" svg:y="17.039cm"><text:p/><draw:enhanced-geometry svg:viewBox="0 0 21600 21600" draw:type="rectangle" draw:enhanced-path="M 0 0 L 21600 0 21600 21600 0 21600 0 0 Z N"/></draw:custom-shape><draw:custom-shape text:anchor-type="char" draw:z-index="103" draw:style-name="Mgr1" draw:text-style-name="MP2" svg:width="17.5cm" svg:height="0.396cm" svg:x="2cm" svg:y="15.656cm"><text:p/><draw:enhanced-geometry svg:viewBox="0 0 21600 21600" draw:type="rectangle" draw:enhanced-path="M 0 0 L 21600 0 21600 21600 0 21600 0 0 Z N"/></draw:custom-shape><draw:custom-shape text:anchor-type="char" draw:z-index="95" draw:style-name="Mgr1" draw:text-style-name="MP2" svg:width="17.5cm" svg:height="0.396cm" svg:x="2cm" svg:y="14.273cm"><text:p/><draw:enhanced-geometry svg:viewBox="0 0 21600 21600" draw:type="rectangle" draw:enhanced-path="M 0 0 L 21600 0 21600 21600 0 21600 0 0 Z N"/></draw:custom-shape><draw:custom-shape text:anchor-type="char" draw:z-index="143" draw:style-name="Mgr1" draw:text-style-name="MP2" svg:width="17.5cm" svg:height="0.396cm" svg:x="2cm" svg:y="23.954cm"><text:p/><draw:enhanced-geometry svg:viewBox="0 0 21600 21600" draw:type="rectangle" draw:enhanced-path="M 0 0 L 21600 0 21600 21600 0 21600 0 0 Z N"/></draw:custom-shape><draw:custom-shape text:anchor-type="char" draw:z-index="7" draw:style-name="Mgr1" draw:text-style-name="MP2" svg:width="17.5cm" svg:height="0.396cm" svg:x="2cm" svg:y="22.571cm"><text:p/><draw:enhanced-geometry svg:viewBox="0 0 21600 21600" draw:type="rectangle" draw:enhanced-path="M 0 0 L 21600 0 21600 21600 0 21600 0 0 Z N"/></draw:custom-shape><draw:custom-shape text:anchor-type="char" draw:z-index="135" draw:style-name="Mgr1" draw:text-style-name="MP2" svg:width="17.5cm" svg:height="0.396cm" svg:x="2cm" svg:y="21.188cm"><text:p/><draw:enhanced-geometry svg:viewBox="0 0 21600 21600" draw:type="rectangle" draw:enhanced-path="M 0 0 L 21600 0 21600 21600 0 21600 0 0 Z N"/></draw:custom-shape><draw:custom-shape text:anchor-type="char" draw:z-index="71" draw:style-name="Mgr1" draw:text-style-name="MP2" svg:width="17.5cm" svg:height="0.396cm" svg:x="2cm" svg:y="10.125cm"><text:p/><draw:enhanced-geometry svg:viewBox="0 0 21600 21600" draw:type="rectangle" draw:enhanced-path="M 0 0 L 21600 0 21600 21600 0 21600 0 0 Z N"/></draw:custom-shape><draw:custom-shape text:anchor-type="char" draw:z-index="63" draw:style-name="Mgr1" draw:text-style-name="MP2" svg:width="17.5cm" svg:height="0.396cm" svg:x="2cm" svg:y="8.742cm"><text:p/><draw:enhanced-geometry svg:viewBox="0 0 21600 21600" draw:type="rectangle" draw:enhanced-path="M 0 0 L 21600 0 21600 21600 0 21600 0 0 Z N"/></draw:custom-shape><draw:custom-shape text:anchor-type="char" draw:z-index="55" draw:style-name="Mgr1" draw:text-style-name="MP2" svg:width="17.5cm" svg:height="0.396cm" svg:x="2cm" svg:y="7.359cm"><text:p/><draw:enhanced-geometry svg:viewBox="0 0 21600 21600" draw:type="rectangle" draw:enhanced-path="M 0 0 L 21600 0 21600 21600 0 21600 0 0 Z N"/></draw:custom-shape><draw:custom-shape text:anchor-type="char" draw:z-index="87"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creation-date>2012-07-28T13:10:12.20</meta:creation-date>
    <meta:generator>LibreOffice/3.5$Windows_x86 LibreOffice_project/165a79a-7059095-e13bb37-fef39a4-9503d18</meta:generator>
    <meta:editing-duration>P0D</meta:editing-duration>
    <meta:editing-cycles>2</meta:editing-cycles>
    <dc:date>2012-07-28T13:20:03.42</dc:date>
    <meta:document-statistic meta:table-count="0" meta:image-count="0" meta:object-count="0" meta:page-count="8" meta:paragraph-count="130" meta:word-count="4782" meta:character-count="5034" meta:non-whitespace-character-count="4788"/>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