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Basic/Standard/z_lib.xml"/>
  <manifest:file-entry manifest:media-type="text/xml" manifest:full-path="Basic/Standard/script-lb.xml"/>
  <manifest:file-entry manifest:media-type="text/xml" manifest:full-path="Basic/Standard/Primo.xml"/>
  <manifest:file-entry manifest:media-type="text/xml" manifest:full-path="Basic/script-lc.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 manifest:full-path="MyPrivateStorage/Layout"/>
  <manifest:file-entry manifest:media-type="vnd.MyVendor.MyProject.StorageType" manifest:full-path="MyPrivateStorag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rimo1" svg:font-family="Primo" style:font-pitch="variable"/>
    <style:font-face style:name="Primo" svg:font-family="Prim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tab-stops>
          <style:tab-stop style:position="2cm"/>
          <style:tab-stop style:position="4.001cm"/>
          <style:tab-stop style:position="6.001cm"/>
          <style:tab-stop style:position="8.001cm"/>
          <style:tab-stop style:position="8.25cm" style:type="center"/>
          <style:tab-stop style:position="8.55cm" style:type="center"/>
          <style:tab-stop style:position="9.975cm"/>
          <style:tab-stop style:position="10.195cm"/>
          <style:tab-stop style:position="16.501cm" style:type="right"/>
          <style:tab-stop style:position="17.052cm"/>
        </style:tab-stops>
      </style:paragraph-properties>
    </style:style>
    <style:style style:name="P3" style:family="paragraph" style:parent-style-name="Footer">
      <style:paragraph-properties>
        <style:tab-stops>
          <style:tab-stop style:position="2cm"/>
          <style:tab-stop style:position="4.001cm"/>
          <style:tab-stop style:position="6.001cm"/>
          <style:tab-stop style:position="8.001cm"/>
          <style:tab-stop style:position="17.052cm"/>
        </style:tab-stops>
      </style:paragraph-properties>
      <style:text-properties fo:color="#000000" style:font-name="Primo" fo:language="ru" fo:country="RU"/>
    </style:style>
    <style:style style:name="P4" style:family="paragraph" style:parent-style-name="Footer">
      <style:paragraph-properties>
        <style:tab-stops>
          <style:tab-stop style:position="2cm"/>
          <style:tab-stop style:position="4.001cm"/>
          <style:tab-stop style:position="6.001cm"/>
          <style:tab-stop style:position="8.001cm"/>
          <style:tab-stop style:position="17.052cm"/>
        </style:tab-stops>
      </style:paragraph-properties>
      <style:text-properties fo:color="#000000" style:font-name="Primo" fo:language="ru" fo:country="RU"/>
    </style:style>
    <style:style style:name="P5" style:family="paragraph" style:parent-style-name="Footer" style:master-page-name="Standard">
      <style:paragraph-properties style:page-number="auto">
        <style:tab-stops>
          <style:tab-stop style:position="2cm"/>
          <style:tab-stop style:position="4.001cm"/>
          <style:tab-stop style:position="6.001cm"/>
          <style:tab-stop style:position="8.001cm"/>
          <style:tab-stop style:position="17.052cm"/>
        </style:tab-stops>
      </style:paragraph-properties>
      <style:text-properties fo:color="#000000" style:font-name="Primo" fo:language="ru" fo:country="RU"/>
    </style:style>
    <style:style style:name="P6" style:family="paragraph">
      <style:paragraph-properties style:writing-mode="lr-tb"/>
    </style:style>
    <style:style style:name="T1" style:family="text">
      <style:text-properties style:font-name="Primo1"/>
    </style:style>
    <style:style style:name="gr1"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content"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Прилетели три грача,</text:p>
      <text:p text:style-name="P3">Принесли три ключа.</text:p>
      <text:p text:style-name="P3">Берите, грачи,</text:p>
      <text:p text:style-name="P3">Золотые ключи,</text:p>
      <text:p text:style-name="P3">Замыкайте зиму,</text:p>
      <text:p text:style-name="P3">Отпирайте весну,</text:p>
      <text:p text:style-name="P3">Открывайте лето!</text:p>
      <text:p text:style-name="P3"/>
      <text:p text:style-name="P3">Дождик, дождик, веселей!</text:p>
      <text:p text:style-name="P3">Капай, капай, не жалей!</text:p>
      <text:p text:style-name="P3">Только нас не замочи!</text:p>
      <text:p text:style-name="P3">Зря в окошко не стучи —</text:p>
      <text:p text:style-name="P3">Брызни в поле пуще:</text:p>
      <text:p text:style-name="P3">Станет травка гуще!</text:p>
      <text:p text:style-name="P3"/>
      <text:p text:style-name="P3"/>
      <text:p text:style-name="P3"/>
      <text:p text:style-name="P3"><text:soft-page-break/>— Куда бежите, ножки?</text:p>
      <text:p text:style-name="P3">— По летней дорожке,</text:p>
      <text:p text:style-name="P3">С бугра на бугор</text:p>
      <text:p text:style-name="P3">За ягодой в бор.</text:p>
      <text:p text:style-name="P3">В зелёном бору</text:p>
      <text:p text:style-name="P3">Тебе наберу</text:p>
      <text:p text:style-name="P3">Чёрной черники,</text:p>
      <text:p text:style-name="P3">Алой земляники.</text:p>
      <text:p text:style-name="P3"/>
      <text:p text:style-name="P3">Ходит, ходит конь по бережку,</text:p>
      <text:p text:style-name="P3">Вороной-то по зелёному.</text:p>
      <text:p text:style-name="P3">Он головушкой помахивает,</text:p>
      <text:p text:style-name="P3">Чёрной гривушкой потряхивает,</text:p>
      <text:p text:style-name="P3">Золотой уздой побрякивает,</text:p>
      <text:p text:style-name="P3">Все колечушки-то</text:p>
      <text:p text:style-name="P3">Бряк, бряк, бряк!</text:p>
      <text:p text:style-name="P3">Золотые они —</text:p>
      <text:p text:style-name="P3">Звяк, звяк, звяк!</text:p>
      <text:p text:style-name="P3"><text:soft-page-break/>Радуга-дуга,</text:p>
      <text:p text:style-name="P3">Не давай дождя!</text:p>
      <text:p text:style-name="P3">Давай солнышка,</text:p>
      <text:p text:style-name="P3">Колоколнышка!</text:p>
      <text:p text:style-name="P3"/>
      <text:p text:style-name="P3">— Ваня, Ваня, где ты был?</text:p>
      <text:p text:style-name="P3">Куда, Ванечка, ходил?</text:p>
      <text:p text:style-name="P3">— Я ходил в лесочек.</text:p>
      <text:p text:style-name="P3">— Что видал?</text:p>
      <text:p text:style-name="P3">— Пенёчек.</text:p>
      <text:p text:style-name="P3">Под пенёчком грибок!</text:p>
      <text:p text:style-name="P3">Хвать, да в кузовок!</text:p>
      <text:p text:style-name="P3"/>
      <text:p text:style-name="P3">Огуречик, огуречик!</text:p>
      <text:p text:style-name="P3">Не ходи на тот конечик,</text:p>
      <text:p text:style-name="P3">Там мышка живёт,</text:p>
      <text:p text:style-name="P3">Тебе хвостик отгрызёт.</text:p>
      <text:p text:style-name="P3"><text:s/></text:p>
      <text:p text:style-name="P3"><text:soft-page-break/></text:p>
      <text:p text:style-name="P3">Выйди-выйди, погляди,</text:p>
      <text:p text:style-name="P3">Кто там скачет впереди?</text:p>
      <text:p text:style-name="P3">Там барашки-круторожки</text:p>
      <text:p text:style-name="P3">Лихо скачут по дорожке.</text:p>
      <text:p text:style-name="P3">Выйди-выйди, погляди,</text:p>
      <text:p text:style-name="P3">Кто там скачет позади?</text:p>
      <text:p text:style-name="P3">Это прыгают ягнята</text:p>
      <text:p text:style-name="P3">Выше груши, выше хаты!</text:p>
      <text:p text:style-name="P3"/>
      <text:p text:style-name="P3">Петушок, петушок,</text:p>
      <text:p text:style-name="P3">Золотой гребешок,</text:p>
      <text:p text:style-name="P3">Масляна головушка,</text:p>
      <text:p text:style-name="P3">Шёлкова бородушка,</text:p>
      <text:p text:style-name="P3">Что ты рано встаёшь,</text:p>
      <text:p text:style-name="P3">Голосисто поёшь,</text:p>
      <text:p text:style-name="P3">Ване спать не даёшь?</text:p>
      <text:p text:style-name="P3"><text:s/></text:p>
      <text:p text:style-name="P3"><text:soft-page-break/>Тень-тень, потетень,</text:p>
      <text:p text:style-name="P3">Выше города плетень.</text:p>
      <text:p text:style-name="P3">Сели звери под плетень.</text:p>
      <text:p text:style-name="P3">Похвалялися весь день.</text:p>
      <text:p text:style-name="P3">Похвалялася лиса:</text:p>
      <text:p text:style-name="P3">— Всему свету я краса!</text:p>
      <text:p text:style-name="P3">Похвалялся зайка:</text:p>
      <text:p text:style-name="P3">— Поди, догоняй-ка!</text:p>
      <text:p text:style-name="P3">Похвалялись ежи:</text:p>
      <text:p text:style-name="P3">— У нас шубы хороши!</text:p>
      <text:p text:style-name="P3">Похвалялся медведь:</text:p>
      <text:p text:style-name="P3">— Могу песни я петь!</text:p>
      <text:p text:style-name="P3"/>
      <text:p text:style-name="P3">Раз, два, три, четыре,</text:p>
      <text:p text:style-name="P3">Кошку грамоте учили:</text:p>
      <text:p text:style-name="P3">Не читать,</text:p>
      <text:p text:style-name="P3">Не писать,</text:p>
      <text:p text:style-name="P3">А за мышками скакать.</text:p>
      <text:p text:style-name="P3"><text:soft-page-break/>— Гуси вы, гуси,</text:p>
      <text:p text:style-name="P3">Красные лапки!</text:p>
      <text:p text:style-name="P3">Где вы бывали,</text:p>
      <text:p text:style-name="P3">Что вы видали?</text:p>
      <text:p text:style-name="P3">— Мы видали волка,</text:p>
      <text:p text:style-name="P3">Волк унёс гусёнка,</text:p>
      <text:p text:style-name="P3">Да самого лучшего,</text:p>
      <text:p text:style-name="P3">Самого большого!</text:p>
      <text:p text:style-name="P3">— Гуси вы, гуси,</text:p>
      <text:p text:style-name="P3">Красные лапки!</text:p>
      <text:p text:style-name="P3">Щипайте волка,</text:p>
      <text:p text:style-name="P3">Спасайте гусёнка!</text:p>
      <text:p text:style-name="P3"/>
      <text:p text:style-name="P3">Я сидела на рябине,</text:p>
      <text:p text:style-name="P3">Меня кошки теребили,</text:p>
      <text:p text:style-name="P3">Малые котяточки</text:p>
      <text:p text:style-name="P3">Царапали за пяточки.</text:p>
      <text:p text:style-name="P3"><text:s/></text:p>
      <text:p text:style-name="P3"><text:soft-page-break/></text:p>
      <text:p text:style-name="P3">Нынче звери ждут гостей,</text:p>
      <text:p text:style-name="P3">Ждут гостей, новостей.</text:p>
      <text:p text:style-name="P3">Лисичка-сестричка</text:p>
      <text:p text:style-name="P3">Шубку починяет,</text:p>
      <text:p text:style-name="P3">Сорока-белобока</text:p>
      <text:p text:style-name="P3">Мошек отгоняет,</text:p>
      <text:p text:style-name="P3">Медведица Маша</text:p>
      <text:p text:style-name="P3">Варит кашу,</text:p>
      <text:p text:style-name="P3">Зайчик под ёлкой</text:p>
      <text:p text:style-name="P3">Метёт метёлкой,</text:p>
      <text:p text:style-name="P3">По болоту босиком</text:p>
      <text:p text:style-name="P3">Ходит кулик с посошком,</text:p>
      <text:p text:style-name="P3">Кошка лыки дерёт,</text:p>
      <text:p text:style-name="P3">Кот лапти плетёт.</text:p>
      <text:p text:style-name="P3"/>
      <text:p text:style-name="P3"/>
      <text:p text:style-name="P3"/>
      <text:p text:style-name="P3"><text:soft-page-break/></text:p>
      <text:p text:style-name="P3">Совушка-сова,</text:p>
      <text:p text:style-name="P3">Большая голова,</text:p>
      <text:p text:style-name="P3">На пеньке сидит,</text:p>
      <text:p text:style-name="P3">Головой вертит,</text:p>
      <text:p text:style-name="P3">Во все стороны глядит,</text:p>
      <text:p text:style-name="P3">Да ка-а-ак полетит!</text:p>
      <text:p text:style-name="P3"/>
      <text:p text:style-name="P3">Привяжу я козлика</text:p>
      <text:p text:style-name="P3">К белой берёзке.</text:p>
      <text:p text:style-name="P3">Привяжу рогатого</text:p>
      <text:p text:style-name="P3">К белой берёзке.</text:p>
      <text:p text:style-name="P3">Стой, мой козлик,</text:p>
      <text:p text:style-name="P3">Стой, не бодайся.</text:p>
      <text:p text:style-name="P3">Белая берёзка,</text:p>
      <text:p text:style-name="P3">Стой, не качайся!</text:p>
      <text:p text:style-name="P3"/>
      <text:p text:style-name="P3"/>
      <text:p text:style-name="P3"><text:soft-page-break/></text:p>
      <text:p text:style-name="P3">Божья коровка,</text:p>
      <text:p text:style-name="P3">Улети на небо,</text:p>
      <text:p text:style-name="P3">Принеси нам хлеба,</text:p>
      <text:p text:style-name="P3">Чёрного и белого,</text:p>
      <text:p text:style-name="P3">Только не горелого.</text:p>
      <text:p text:style-name="P3"/>
      <text:p text:style-name="P3">— Ласточка, ласточка,</text:p>
      <text:p text:style-name="P3">Милая касаточка,</text:p>
      <text:p text:style-name="P3">Ты где была,</text:p>
      <text:p text:style-name="P3">Ты с чем пришла?</text:p>
      <text:p text:style-name="P3">— За морем бывала,</text:p>
      <text:p text:style-name="P3">Весну добывала,</text:p>
      <text:p text:style-name="P3">Несу, несу</text:p>
      <text:p text:style-name="P3">Весну-красу!</text:p>
      <text:p text:style-name="P3"/>
      <text:p text:style-name="P3"/>
      <text:p text:style-name="P3"/>
      <text:p text:style-name="P3"><text:soft-page-break/></text:p>
      <text:p text:style-name="P3">— Ножки, ножки, где вы были?</text:p>
      <text:p text:style-name="P3">— За дровами в лес ходили.</text:p>
      <text:p text:style-name="P3">— Ручки, ручки, где вы были?</text:p>
      <text:p text:style-name="P3">— Мы в лесу дрова рубили.</text:p>
      <text:p text:style-name="P3"/>
      <text:p text:style-name="P3">Я колю дрова на плашки</text:p>
      <text:p text:style-name="P3">Для хозяюшки Дуняшки.</text:p>
      <text:p text:style-name="P3">Я колю дрова на чурочки</text:p>
      <text:p text:style-name="P3">Для Дуняшки, для дочурочки.</text:p>
      <text:p text:style-name="P3">Разгорайся жарче, печь!</text:p>
      <text:p text:style-name="P3">Будет Дуня пышки печь.</text:p>
      <text:p text:style-name="P3"/>
      <text:p text:style-name="P3">Острая иголка,</text:p>
      <text:p text:style-name="P3">Колкая иголка,</text:p>
      <text:p text:style-name="P3">Не коли мне пальчик,</text:p>
      <text:p text:style-name="P3">Сшей сарафанчик!</text:p>
      <text:p text:style-name="P3"/>
      <text:p text:style-name="P3"><text:soft-page-break/>— Куда, Миша, едешь,</text:p>
      <text:p text:style-name="P3">Куда погоняешь?</text:p>
      <text:p text:style-name="P3">— Сено косить.</text:p>
      <text:p text:style-name="P3">— На что тебе сено?</text:p>
      <text:p text:style-name="P3">— Коров кормить.</text:p>
      <text:p text:style-name="P3">— На что тебе коровы?</text:p>
      <text:p text:style-name="P3">— Молоко доить.</text:p>
      <text:p text:style-name="P3">— На что тебе молоко?</text:p>
      <text:p text:style-name="P3">— Ребят поить.</text:p>
      <text:p text:style-name="P3"/>
      <text:p text:style-name="P3">Иван, Иван,</text:p>
      <text:p text:style-name="P3">Вырывай бурьян,</text:p>
      <text:p text:style-name="P3">Чтоб росла морковка —</text:p>
      <text:p text:style-name="P3">Красная головка,</text:p>
      <text:p text:style-name="P3">Чтобы рядом с редькою,</text:p>
      <text:p text:style-name="P3">Сладкою да крепкою,</text:p>
      <text:p text:style-name="P3">Вырастал огурец —</text:p>
      <text:p text:style-name="P3">Длинноусый молодец.</text:p>
      <text:p text:style-name="P3"><text:soft-page-break/></text:p>
      <text:p text:style-name="P3">Ла-та-та, ла-та-то,</text:p>
      <text:p text:style-name="P3">Закачалось решето!</text:p>
      <text:p text:style-name="P3">Мучки просеем,</text:p>
      <text:p text:style-name="P3">Пироги затеем</text:p>
      <text:p text:style-name="P3">С гречневой кашей</text:p>
      <text:p text:style-name="P3">Для Маши с Наташей!</text:p>
      <text:p text:style-name="P3"/>
      <text:p text:style-name="P3">Ладушки, ладушки!</text:p>
      <text:p text:style-name="P3">Пекла бабка оладушки,</text:p>
      <text:p text:style-name="P3">Маслом поливала,</text:p>
      <text:p text:style-name="P3">Детушкам давала:</text:p>
      <text:p text:style-name="P3">Даше два, Паше два,</text:p>
      <text:p text:style-name="P3">Ване два, Тане два,</text:p>
      <text:p text:style-name="P3">Саше два, Маше два.</text:p>
      <text:p text:style-name="P3">Хороши оладушки</text:p>
      <text:p text:style-name="P3">У нашей доброй бабушки!</text:p>
      <text:p text:style-name="P3"><text:s/></text:p>
      <text:p text:style-name="P3"><text:soft-page-break/>— Курочка-рябушечка,</text:p>
      <text:p text:style-name="P3">Куда пошла?</text:p>
      <text:p text:style-name="P3">— На речку.</text:p>
      <text:p text:style-name="P3">— Курочка-рябушечка,</text:p>
      <text:p text:style-name="P3">За чем пошла?</text:p>
      <text:p text:style-name="P3">— За водичкой.</text:p>
      <text:p text:style-name="P3">— Курочка-рябушечка,</text:p>
      <text:p text:style-name="P3">Зачем тебе водичка?</text:p>
      <text:p text:style-name="P3">— Цыпляток поить.</text:p>
      <text:p text:style-name="P3">— Курочка-рябушечка,</text:p>
      <text:p text:style-name="P3">Как цыплятки просят пить?</text:p>
      <text:p text:style-name="P3">— Пи-пи-пи-пи-пи-пи-пи!</text:p>
      <text:p text:style-name="P3"/>
      <text:p text:style-name="P3">Где блины,</text:p>
      <text:p text:style-name="P3">Тут и мы,</text:p>
      <text:p text:style-name="P3">Где с маслом каша —</text:p>
      <text:p text:style-name="P3">Тут и место наше.</text:p>
      <text:p text:style-name="P3"><text:s/></text:p>
      <text:p text:style-name="P3"><text:soft-page-break/>Чики, чики, кички,</text:p>
      <text:p text:style-name="P3">Берёзовы лычки!</text:p>
      <text:p text:style-name="P3">Летели две птички,</text:p>
      <text:p text:style-name="P3">Собой невелички.</text:p>
      <text:p text:style-name="P3">Как они летели,</text:p>
      <text:p text:style-name="P3">Все люди глядели.</text:p>
      <text:p text:style-name="P3">Как они садились,</text:p>
      <text:p text:style-name="P3">Все люди дивились.</text:p>
      <text:p text:style-name="P3"/>
      <text:p text:style-name="P3">Пошёл котик на торжок,</text:p>
      <text:p text:style-name="P3">Купил котик пирожок.</text:p>
      <text:p text:style-name="P3">Пошёл котик на улочку,</text:p>
      <text:p text:style-name="P3">Купил котик булочку.</text:p>
      <text:p text:style-name="P3">Самому ли съесть</text:p>
      <text:p text:style-name="P3">Или Васе снесть?</text:p>
      <text:p text:style-name="P3">Я и сам укушу,</text:p>
      <text:p text:style-name="P3">Да и Васе снесу.</text:p>
      <text:p text:style-name="P3"><text:s/></text:p>
      <text:p text:style-name="P3"><text:soft-page-break/>Водичка, водичка,</text:p>
      <text:p text:style-name="P3">Умой моё личико,</text:p>
      <text:p text:style-name="P3">Чтобы глазки глядели,</text:p>
      <text:p text:style-name="P3">Чтобы щёчки краснели,</text:p>
      <text:p text:style-name="P3">Чтоб смеялся роток,</text:p>
      <text:p text:style-name="P3">Чтоб кусался зубок!</text:p>
      <text:p text:style-name="P3"/>
      <text:p text:style-name="P3">Еду-еду</text:p>
      <text:p text:style-name="P3">К бабе, к деду</text:p>
      <text:p text:style-name="P3">На лошадке,</text:p>
      <text:p text:style-name="P3">В красной шапке.</text:p>
      <text:p text:style-name="P3">По ровной дорожке</text:p>
      <text:p text:style-name="P3">На одной ножке,</text:p>
      <text:p text:style-name="P3">В старом лапоточке</text:p>
      <text:p text:style-name="P3">По рытвинам, по кочкам,</text:p>
      <text:p text:style-name="P3">Всё прямо и прямо,</text:p>
      <text:p text:style-name="P3">А потом вдруг…</text:p>
      <text:p text:style-name="P3">В ямку — бух!</text:p>
      <text:p text:style-name="P3"><text:soft-page-break/>Ты умница, разумница,</text:p>
      <text:p text:style-name="P3">Про то знает вся улица,</text:p>
      <text:p text:style-name="P3">Петух да кошка,</text:p>
      <text:p text:style-name="P3">Да я немножко.</text:p>
      <text:p text:style-name="P3"/>
      <text:p text:style-name="P3">Идёт коза рогатая</text:p>
      <text:p text:style-name="P3">За малыми ребятами,</text:p>
      <text:p text:style-name="P3">Ножками топ-топ,</text:p>
      <text:p text:style-name="P3">Глазками хлоп-хлоп,</text:p>
      <text:p text:style-name="P3">Кто каши не ест,</text:p>
      <text:p text:style-name="P3">Кто молока не пьёт —</text:p>
      <text:p text:style-name="P3">Забодает, забодает, забодает.</text:p>
      <text:p text:style-name="P3"/>
      <text:p text:style-name="P3">Разденьте меня,</text:p>
      <text:p text:style-name="P3">Разуйте меня,</text:p>
      <text:p text:style-name="P3">Уложите меня,</text:p>
      <text:p text:style-name="P3">Укройте меня,</text:p>
      <text:p text:style-name="P3">А засну я сам.</text:p>
      <text:p text:style-name="P3"><text:soft-page-break/></text:p>
      <text:p text:style-name="P3">Не плачь, не плачь,</text:p>
      <text:p text:style-name="P3">Куплю калач.</text:p>
      <text:p text:style-name="P3">Не хнычь, не ной,</text:p>
      <text:p text:style-name="P3">Куплю другой.</text:p>
      <text:p text:style-name="P3">Слёзы утри,</text:p>
      <text:p text:style-name="P3">Дам тебе три.</text:p>
      <text:p text:style-name="P3">Если будешь плакать —</text:p>
      <text:p text:style-name="P3">Куплю худой лапоть!</text:p>
      <text:p text:style-name="P3"/>
      <text:p text:style-name="P3">Из-за леса, из-за гор</text:p>
      <text:p text:style-name="P3">Едет дедушка Егор,</text:p>
      <text:p text:style-name="P3">Сам на лошадке,</text:p>
      <text:p text:style-name="P3">Жена на коровке,</text:p>
      <text:p text:style-name="P3">Дети на телятках,</text:p>
      <text:p text:style-name="P3">Внуки на козлятках.</text:p>
      <text:p text:style-name="P3"/>
      <text:p text:style-name="P3"/>
      <text:p text:style-name="P3"><text:soft-page-break/>Сорока-белобока</text:p>
      <text:p text:style-name="P3">Кашку варила,</text:p>
      <text:p text:style-name="P3">Деток кормила:</text:p>
      <text:p text:style-name="P3">Этому дала — он в лес ходил,</text:p>
      <text:p text:style-name="P3">Этому дала — он дрова рубил,</text:p>
      <text:p text:style-name="P3">Этому дала — он воду носил,</text:p>
      <text:p text:style-name="P3">Этому дала — он печку топил,</text:p>
      <text:p text:style-name="P3">А этому — не дала.</text:p>
      <text:p text:style-name="P3">Ты в лес не ходил,</text:p>
      <text:p text:style-name="P3">Дрова не рубил,</text:p>
      <text:p text:style-name="P3">Воду не носил,</text:p>
      <text:p text:style-name="P3">Печку не топил!</text:p>
      <text:p text:style-name="P3"/>
      <text:p text:style-name="P3">— Мальчик-пальчик, где ты был?</text:p>
      <text:p text:style-name="P3">— С этим братцем в лес ходил,</text:p>
      <text:p text:style-name="P3">С этим братцем щи варил,</text:p>
      <text:p text:style-name="P3">С этим братцем кашу ел,</text:p>
      <text:p text:style-name="P3">С этим братцем песни пел.</text:p>
      <text:p text:style-name="P3"><text:soft-page-break/>Тили-бом! Тили-бом!</text:p>
      <text:p text:style-name="P3">Загорелся кошкин дом!</text:p>
      <text:p text:style-name="P3">Загорелся кошкин дом,</text:p>
      <text:p text:style-name="P3">Идёт дым столбом!</text:p>
      <text:p text:style-name="P3">Кошка выскочила,</text:p>
      <text:p text:style-name="P3">Глаза выпучила.</text:p>
      <text:p text:style-name="P3">Бежит курица с ведром,</text:p>
      <text:p text:style-name="P3">Заливает кошкин дом,</text:p>
      <text:p text:style-name="P3">А лошадка — с фонарём,</text:p>
      <text:p text:style-name="P3">А собачка — с помелом,</text:p>
      <text:p text:style-name="P3">Серый заюшка — с листом.</text:p>
      <text:p text:style-name="P3">Раз! Раз! Раз! Раз!</text:p>
      <text:p text:style-name="P3">И огонь погас.</text:p>
      <text:p text:style-name="P3"/>
      <text:p text:style-name="P3">Шёл пёс</text:p>
      <text:p text:style-name="P3">Через мост,</text:p>
      <text:p text:style-name="P3">Четыре лапы,</text:p>
      <text:p text:style-name="P3">Пятый — хвост.</text:p>
      <text:p text:style-name="P3"><text:soft-page-break/></text:p>
      <text:p text:style-name="P3">Летела сова —</text:p>
      <text:p text:style-name="P3">Весёлая голова.</text:p>
      <text:p text:style-name="P3">Вот она</text:p>
      <text:p text:style-name="P3">летела, летела, летела</text:p>
      <text:p text:style-name="P3">И села,</text:p>
      <text:p text:style-name="P3">Головой повертела,</text:p>
      <text:p text:style-name="P3">По сторонам поглядела,</text:p>
      <text:p text:style-name="P3">И опять полетела.</text:p>
      <text:p text:style-name="P3"/>
      <text:p text:style-name="P3">Раз, два, три, четыре, пять,</text:p>
      <text:p text:style-name="P3">Вышел зайчик погулять.</text:p>
      <text:p text:style-name="P3">Вдруг охотник выбегает,</text:p>
      <text:p text:style-name="P3">Прямо в зайчика стреляет.</text:p>
      <text:p text:style-name="P3">Пиф-паф! Ой-ой-ой!</text:p>
      <text:p text:style-name="P3">Умирает зайчик мой.</text:p>
      <text:p text:style-name="P3"/>
      <text:p text:style-name="P3"/>
      <text:p text:style-name="P3"><text:soft-page-break/>Как у нашего кота</text:p>
      <text:p text:style-name="P3">Шубка очень хороша,</text:p>
      <text:p text:style-name="P3">Как у котика усы</text:p>
      <text:p text:style-name="P3">Удивительной красы,</text:p>
      <text:p text:style-name="P3">Глаза смелые,</text:p>
      <text:p text:style-name="P3">Зубки белые.</text:p>
      <text:p text:style-name="P3"/>
      <text:p text:style-name="P3">Как повадился коток</text:p>
      <text:p text:style-name="P3">К бабке Марье в погребок</text:p>
      <text:p text:style-name="P3">Есть сметанку да творог.</text:p>
      <text:p text:style-name="P3">Как увидели кота</text:p>
      <text:p text:style-name="P3">Ребятишки из окна,</text:p>
      <text:p text:style-name="P3">Они хлопнули окном,</text:p>
      <text:p text:style-name="P3">Побежали за котом.</text:p>
      <text:p text:style-name="P3">Ухватили кота</text:p>
      <text:p text:style-name="P3">Поперек живота.</text:p>
      <text:p text:style-name="P3">— Вот-те, котенька-коток,</text:p>
      <text:p text:style-name="P3">И сметанка, и творог.</text:p>
      <text:p text:style-name="P3"><text:soft-page-break/></text:p>
      <text:p text:style-name="P3">Свинка Ненила</text:p>
      <text:p text:style-name="P3">Сыночка хвалила:</text:p>
      <text:p text:style-name="P3">—То-то хорошенький,</text:p>
      <text:p text:style-name="P3">То-то пригоженький:</text:p>
      <text:p text:style-name="P3">Ходит бочком,</text:p>
      <text:p text:style-name="P3">Ушки торчком,</text:p>
      <text:p text:style-name="P3">Хвостик крючком,</text:p>
      <text:p text:style-name="P3">Нос пятачком!</text:p>
      <text:p text:style-name="P3"/>
      <text:p text:style-name="P3">На улице</text:p>
      <text:p text:style-name="P3">Две курицы</text:p>
      <text:p text:style-name="P3">С петухом дерутся.</text:p>
      <text:p text:style-name="P3">Две девушки-красавицы</text:p>
      <text:p text:style-name="P3">Смотрят и смеются:</text:p>
      <text:p text:style-name="P3">—Ха-ха-ха! Ха-ха-ха! </text:p>
      <text:p text:style-name="P3">Как нам жалко петуха!</text:p>
      <text:p text:style-name="P3"><text:s/></text:p>
      <text:p text:style-name="P3"><text:soft-page-break/>Серы коты, серы коты</text:p>
      <text:p text:style-name="P3">Из-за моря шли,</text:p>
      <text:p text:style-name="P3">Из-за моря шли,</text:p>
      <text:p text:style-name="P3">Сон да Дрёму принесли.</text:p>
      <text:p text:style-name="P3">А Дрёма говорит:</text:p>
      <text:p text:style-name="P3">«Я тебя удремлю»,</text:p>
      <text:p text:style-name="P3">А Сон говорит:</text:p>
      <text:p text:style-name="P3">«Я тебя усыплю».</text:p>
      <text:p text:style-name="P3"/>
      <text:p text:style-name="P3">Баю, баюшки-баю,</text:p>
      <text:p text:style-name="P3">Не ложися на краю —</text:p>
      <text:p text:style-name="P3">Придёт серенький волчок</text:p>
      <text:p text:style-name="P3">И ухватит за бочок.</text:p>
      <text:p text:style-name="P3">Он ухватит за бочок</text:p>
      <text:p text:style-name="P3">И потащит во лесок.</text:p>
      <text:p text:style-name="P3">Он потащит во лесок</text:p>
      <text:p text:style-name="P3">Под ракитовый кусток.</text:p>
      <text:p text:style-name="P3"><text:s/></text:p>
      <text:p text:style-name="P3"><text:soft-page-break/>Баиньки-баиньки,</text:p>
      <text:p text:style-name="P3">Купим сыну валенки,</text:p>
      <text:p text:style-name="P3">Наденем на ноженьки,</text:p>
      <text:p text:style-name="P3">Пустим по дороженьке,</text:p>
      <text:p text:style-name="P3">Будет наш сынок ходить,</text:p>
      <text:p text:style-name="P3">Новы валенки носить.</text:p>
      <text:p text:style-name="P3"/>
      <text:p text:style-name="P3">Ходит сон</text:p>
      <text:p text:style-name="P3">Близ окон,</text:p>
      <text:p text:style-name="P3">Бродит дрёма</text:p>
      <text:p text:style-name="P3">Возле дома.</text:p>
      <text:p text:style-name="P3">И глядят —</text:p>
      <text:p text:style-name="P3">Все ли спят.</text:p>
      <text:p text:style-name="P3"/>
      <text:p text:style-name="P3">Как на нашем на лугу</text:p>
      <text:p text:style-name="P3">Стоит чашка творогу</text:p>
      <text:p text:style-name="P3">Прилетели две тетери,</text:p>
      <text:p text:style-name="P3">Поклевали, улетели.</text:p>
      <text:p text:style-name="P3"><text:soft-page-break/></text:p>
      <text:p text:style-name="P3">Ехала деревня</text:p>
      <text:p text:style-name="P3">Мимо мужика,</text:p>
      <text:p text:style-name="P3">Вдруг из-под собаки</text:p>
      <text:p text:style-name="P3">Лают ворота.</text:p>
      <text:p text:style-name="P3">Я схватил дубинку,</text:p>
      <text:p text:style-name="P3">Разрубил топор,</text:p>
      <text:p text:style-name="P3">И по нашей кошке</text:p>
      <text:p text:style-name="P3">Пробежал забор.</text:p>
      <text:p text:style-name="P3"/>
      <text:p text:style-name="P3">Протекает речка,</text:p>
      <text:p text:style-name="P3">Через речку мост,</text:p>
      <text:p text:style-name="P3">На мосту овечка,</text:p>
      <text:p text:style-name="P3">У овечки хвост,</text:p>
      <text:p text:style-name="P3">На хвосте мочало,</text:p>
      <text:p text:style-name="P3">Рассказать сначала?..</text:p>
      <text:p text:style-name="P3"><text:s/></text:p>
      <text:p text:style-name="P3"/>
      <text:p text:style-name="P3"><text:soft-page-break/>Шёл мужик через мост.</text:p>
      <text:p text:style-name="P3">Видит — под мостом ворона<text:line-break/><text:tab/><text:tab/>мокнет.</text:p>
      <text:p text:style-name="P3">Мужик взял её за хвост,</text:p>
      <text:p text:style-name="P3">Положил её на мост —</text:p>
      <text:p text:style-name="P3">Пусть ворона сохнет.</text:p>
      <text:p text:style-name="P3">Шёл мужик через мост,</text:p>
      <text:p text:style-name="P3">Видит — на мосту ворона<text:line-break/><text:tab/><text:tab/>сохнет.</text:p>
      <text:p text:style-name="P3">Мужик взял её за хвост,</text:p>
      <text:p text:style-name="P3">Положил её под мост —</text:p>
      <text:p text:style-name="P3">Пусть ворона мокнет.</text:p>
      <text:p text:style-name="P3">Шёл мужик через мост —</text:p>
      <text:p text:style-name="P3">Видит — под мостом ворона<text:line-break/><text:tab/><text:tab/>мокнет…</text:p>
      <text:p text:style-name="P3"/>
      <text:p text:style-name="P3"/>
      <text:p text:style-name="P3"/>
      <text:p text:style-name="P3"><text:soft-page-break/></text:p>
      <text:p text:style-name="P3">У попа была собака,</text:p>
      <text:p text:style-name="P3">Он её любил,</text:p>
      <text:p text:style-name="P3">Она съела кусок мяса,</text:p>
      <text:p text:style-name="P3">Он её убил,</text:p>
      <text:p text:style-name="P3">И в землю закопал,</text:p>
      <text:p text:style-name="P3">И надпись написал,</text:p>
      <text:p text:style-name="P3">Что</text:p>
      <text:p text:style-name="P3">У попа была собака…</text:p>
      <text:p text:style-name="P3"/>
      <text:p text:style-name="P3">Ехал Грека через реку,</text:p>
      <text:p text:style-name="P3">Видит Грека — в реке рак.</text:p>
      <text:p text:style-name="P3">Сунул Грека руку в реку,</text:p>
      <text:p text:style-name="P3">Рак за руку Греку — цап!</text:p>
      <text:p text:style-name="P3"/>
      <text:p text:style-name="P3"/>
      <text:p text:style-name="P3"/>
      <text:p text:style-name="P3"/>
      <text:p text:style-name="P3"><text:soft-page-break/></text:p>
      <text:p text:style-name="P3">— Вставай, Дунюшка, уже день занимается!</text:p>
      <text:p text:style-name="P3">— Пусть занимается, у него до вечера много дел.</text:p>
      <text:p text:style-name="P3">— Вставай, Дунюшка, вставай, петушок поёт!</text:p>
      <text:p text:style-name="P3">— Пусть поёт! Петушок маленький, ему и ночь долга.</text:p>
      <text:p text:style-name="P3">— Вставай, Дунюшка, уже солнышко всходит!</text:p>
      <text:p text:style-name="P3">— Пусть всходит, ему далеко бежать нужно!</text:p>
      <text:p text:style-name="P3">— Вставай, Дунюшка, каша готова!</text:p>
      <text:p text:style-name="P3">—А я уж, матушка, за столом сижу! </text:p>
      <text:p text:style-name="P3"><text:s/></text:p>
      <text:p text:style-name="P3"><text:soft-page-break/>— Тит, а Тит! Пойдем молотить!</text:p>
      <text:p text:style-name="P3">— Спина болит.</text:p>
      <text:p text:style-name="P3">— Тит, пойдем мёд пить.</text:p>
      <text:p text:style-name="P3">— Дай поскорее шапку схватить!</text:p>
      <text:p text:style-name="P3"/>
      <text:p text:style-name="P3">— Иван, скажи моей лошади «тпру». </text:p>
      <text:p text:style-name="P3">— А сам что же?</text:p>
      <text:p text:style-name="P3">— Да губы замерзли. </text:p>
      <text:p text:style-name="P3"/>
      <text:p text:style-name="P3">— Филя, есть хочешь?</text:p>
      <text:p text:style-name="P3">— Да нет, батюшка, я перекусил.</text:p>
      <text:p text:style-name="P3">— А чем перекусил?</text:p>
      <text:p text:style-name="P3">— Да съел кусок пирога, горшок сметаны и решето калачей.</text:p>
      <text:p text:style-name="P3"><text:s/></text:p>
      <text:p text:style-name="P3"><text:soft-page-break/>— Федул, что губы надул?</text:p>
      <text:p text:style-name="P3">— Да кафтан прожёг.</text:p>
      <text:p text:style-name="P3">— Зачинить можно.</text:p>
      <text:p text:style-name="P3">— Да иглы нет.</text:p>
      <text:p text:style-name="P3">— А велика дыра?</text:p>
      <text:p text:style-name="P3">— Да один ворот остался.</text:p>
      <text:p text:style-name="P3"/>
      <text:p text:style-name="P3">— Я медведя поймал!</text:p>
      <text:p text:style-name="P3">— Так веди сюда!</text:p>
      <text:p text:style-name="P3">— Не идёт.</text:p>
      <text:p text:style-name="P3">— Так сам иди!</text:p>
      <text:p text:style-name="P3">— Да он меня не пускает!</text:p>
      <text:p text:style-name="P3"/>
      <text:p text:style-name="P3">— Собака, что лаешь?</text:p>
      <text:p text:style-name="P3">— Волков пугаю.</text:p>
      <text:p text:style-name="P3">— Собака, что хвост поджала?</text:p>
      <text:p text:style-name="P3">— Волков боюсь.</text:p>
      <text:p text:style-name="P3"><text:s/></text:p>
      <text:p text:style-name="P3"><text:soft-page-break/></text:p>
      <text:p text:style-name="P3">—Ты видел моего телёночка?</text:p>
      <text:p text:style-name="P3">—Рыжего?</text:p>
      <text:p text:style-name="P3">—Да, рыжего.</text:p>
      <text:p text:style-name="P3">—С белым пятном на лбу?</text:p>
      <text:p text:style-name="P3">—Да, с пятном.</text:p>
      <text:p text:style-name="P3">—И обрывком на шее?</text:p>
      <text:p text:style-name="P3">—Да, верно. Где ты его видел?</text:p>
      <text:p text:style-name="P3">—Нет, сосед, я такого не видел.</text:p>
      <text:p text:style-name="P3"/>
      <text:p text:style-name="P3">— Где ты, брат Иван?</text:p>
      <text:p text:style-name="P3">— В горнице.</text:p>
      <text:p text:style-name="P3">— А что делаешь?</text:p>
      <text:p text:style-name="P3">— Помогаю Петру.</text:p>
      <text:p text:style-name="P3">— А Петр что делает?</text:p>
      <text:p text:style-name="P3">— Да на печи лежит.</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Primo1" svg:font-family="Primo" style:font-pitch="variable"/>
    <style:font-face style:name="Primo" svg:font-family="Prim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ab-stops>
          <style:tab-stop style:position="2cm"/>
          <style:tab-stop style:position="4.001cm"/>
          <style:tab-stop style:position="6.001cm"/>
          <style:tab-stop style:position="8.001cm"/>
          <style:tab-stop style:position="17.052cm"/>
        </style:tab-stops>
      </style:paragraph-properties>
      <style:text-properties style:use-window-font-color="true" style:font-name="Times New Roman" fo:font-size="28pt" fo:language="ru" fo:country="RU" style:font-name-asian="Times New Roman" style:font-size-asian="28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28pt" fo:language="ru" fo:country="RU" style:font-size-asian="28pt"/>
    </style:style>
    <style:style style:name="Heading_20_2" style:display-name="Heading 2" style:family="paragraph" style:parent-style-name="Standard" style:next-style-name="Standard" style:default-outline-level="2" style:class="text">
      <style:paragraph-properties fo:keep-with-next="always"/>
      <style:text-properties fo:font-size="28pt" fo:language="ru" fo:country="RU" style:font-size-asian="28pt"/>
    </style:style>
    <style:style style:name="Heading_20_3" style:display-name="Heading 3" style:family="paragraph" style:parent-style-name="Standard" style:next-style-name="Standard" style:default-outline-level="3" style:class="text">
      <style:paragraph-properties fo:keep-with-next="always"/>
      <style:text-properties style:text-line-through-style="solid" fo:font-size="28pt" fo:language="ru" fo:country="RU" style:text-underline-style="solid" style:text-underline-width="auto" style:text-underline-color="font-color" style:font-size-asian="28pt"/>
    </style:style>
    <style:style style:name="Header" style:family="paragraph" style:parent-style-name="Standard" style:class="extra">
      <style:paragraph-properties fo:line-height="100%">
        <style:tab-stops>
          <style:tab-stop style:position="2cm"/>
          <style:tab-stop style:position="4.001cm"/>
          <style:tab-stop style:position="6.001cm"/>
          <style:tab-stop style:position="8.001cm"/>
          <style:tab-stop style:position="8.25cm" style:type="center"/>
          <style:tab-stop style:position="16.501cm" style:type="right"/>
          <style:tab-stop style:position="17.052cm"/>
        </style:tab-stops>
      </style:paragraph-properties>
      <style:text-properties fo:font-size="12pt" style:font-size-asian="12pt"/>
    </style:style>
    <style:style style:name="Footer" style:family="paragraph" style:parent-style-name="Standard" style:class="extra">
      <style:paragraph-properties>
        <style:tab-stops>
          <style:tab-stop style:position="2cm"/>
          <style:tab-stop style:position="4.001cm"/>
          <style:tab-stop style:position="6.001cm"/>
          <style:tab-stop style:position="8.001cm"/>
          <style:tab-stop style:position="8.25cm" style:type="center"/>
          <style:tab-stop style:position="16.501cm" style:type="right"/>
          <style:tab-stop style:position="17.052cm"/>
        </style:tab-stops>
      </style:paragraph-properties>
    </style:style>
    <style:style style:name="Text_20_body_20_indent" style:display-name="Text body indent" style:family="paragraph" style:parent-style-name="Standard" style:class="text">
      <style:paragraph-properties fo:margin="100%" fo:margin-left="1.251cm" fo:margin-right="0cm" fo:margin-top="0cm" fo:margin-bottom="0cm" fo:text-indent="-1.251cm" style:auto-text-indent="false"/>
      <style:text-properties fo:color="#000000" fo:language="en" fo:country="US"/>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agraph-properties style:writing-mode="lr-tb"/>
    </style:style>
    <style:style style:name="MP3" style:family="paragraph" style:parent-style-name="Footer">
      <style:paragraph-properties fo:text-align="center" style:justify-single-word="false">
        <style:tab-stops>
          <style:tab-stop style:position="2cm"/>
          <style:tab-stop style:position="4.001cm"/>
          <style:tab-stop style:position="6.001cm"/>
          <style:tab-stop style:position="8.001cm"/>
          <style:tab-stop style:position="8.25cm" style:type="center"/>
          <style:tab-stop style:position="8.55cm" style:type="center"/>
          <style:tab-stop style:position="9.975cm"/>
          <style:tab-stop style:position="10.195cm"/>
          <style:tab-stop style:position="16.501cm" style:type="right"/>
          <style:tab-stop style:position="17.052cm"/>
        </style:tab-stops>
      </style:paragraph-properties>
    </style:style>
    <style:style style:name="MT1" style:family="text">
      <style:text-properties style:font-name="Primo1"/>
    </style:style>
    <style:style style:name="Mgr1" style:family="graphic">
      <style:graphic-properties draw:stroke="solid"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content"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1cm" fo:margin-bottom="1.251cm" fo:margin-left="2.2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9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2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9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char" draw:z-index="309" draw:style-name="Mgr1" draw:text-style-name="MP2" svg:width="17.5cm" svg:height="0.396cm" svg:x="2cm" svg:y="11.508cm"><text:p/><draw:enhanced-geometry svg:viewBox="0 0 21600 21600" draw:type="rectangle" draw:enhanced-path="M 0 0 L 21600 0 21600 21600 0 21600 0 0 Z N"/></draw:custom-shape><draw:custom-shape text:anchor-type="char" draw:z-index="185" draw:style-name="Mgr1" draw:text-style-name="MP2" svg:width="17.5cm" svg:height="0.396cm" svg:x="2cm" svg:y="5.976cm"><text:p/><draw:enhanced-geometry svg:viewBox="0 0 21600 21600" draw:type="rectangle" draw:enhanced-path="M 0 0 L 21600 0 21600 21600 0 21600 0 0 Z N"/></draw:custom-shape><draw:custom-shape text:anchor-type="char" draw:z-index="154" draw:style-name="Mgr1" draw:text-style-name="MP2" svg:width="17.5cm" svg:height="0.396cm" svg:x="2cm" svg:y="4.593cm"><text:p/><draw:enhanced-geometry svg:viewBox="0 0 21600 21600" draw:type="rectangle" draw:enhanced-path="M 0 0 L 21600 0 21600 21600 0 21600 0 0 Z N"/></draw:custom-shape><draw:custom-shape text:anchor-type="char" draw:z-index="123" draw:style-name="Mgr1" draw:text-style-name="MP2" svg:width="17.5cm" svg:height="0.396cm" svg:x="2cm" svg:y="3.21cm"><text:p/><draw:enhanced-geometry svg:viewBox="0 0 21600 21600" draw:type="rectangle" draw:enhanced-path="M 0 0 L 21600 0 21600 21600 0 21600 0 0 Z N"/></draw:custom-shape><draw:custom-shape text:anchor-type="char" draw:z-index="92" draw:style-name="Mgr1" draw:text-style-name="MP2" svg:width="17.5cm" svg:height="0.396cm" svg:x="2cm" svg:y="1.827cm"><text:p/><draw:enhanced-geometry svg:viewBox="0 0 21600 21600" draw:type="rectangle" draw:enhanced-path="M 0 0 L 21600 0 21600 21600 0 21600 0 0 Z N"/></draw:custom-shape><draw:custom-shape text:anchor-type="char" draw:z-index="61" draw:style-name="Mgr1" draw:text-style-name="MP2" svg:width="17.5cm" svg:height="0.396cm" svg:x="2cm" svg:y="0.445cm"><text:p/><draw:enhanced-geometry svg:viewBox="0 0 21600 21600" draw:type="rectangle" draw:enhanced-path="M 0 0 L 21600 0 21600 21600 0 21600 0 0 Z N"/></draw:custom-shape></text:p>
      </style:header>
      <style:footer>
        <text:p text:style-name="MP3"><draw:custom-shape text:anchor-type="char" draw:z-index="588" draw:style-name="Mgr1" draw:text-style-name="MP2" svg:width="3.001cm" svg:height="0.396cm" svg:x="9.402cm" svg:y="25.509cm"><text:p/><draw:enhanced-geometry svg:viewBox="0 0 21600 21600" draw:type="rectangle" draw:enhanced-path="M 0 0 L 21600 0 21600 21600 0 21600 0 0 Z N"/></draw:custom-shape><draw:custom-shape text:anchor-type="char" draw:z-index="495" draw:style-name="Mgr1" draw:text-style-name="MP2" svg:width="17.5cm" svg:height="0.396cm" svg:x="2cm" svg:y="19.805cm"><text:p/><draw:enhanced-geometry svg:viewBox="0 0 21600 21600" draw:type="rectangle" draw:enhanced-path="M 0 0 L 21600 0 21600 21600 0 21600 0 0 Z N"/></draw:custom-shape><draw:custom-shape text:anchor-type="char" draw:z-index="464" draw:style-name="Mgr1" draw:text-style-name="MP2" svg:width="17.5cm" svg:height="0.396cm" svg:x="2cm" svg:y="18.422cm"><text:p/><draw:enhanced-geometry svg:viewBox="0 0 21600 21600" draw:type="rectangle" draw:enhanced-path="M 0 0 L 21600 0 21600 21600 0 21600 0 0 Z N"/></draw:custom-shape><draw:custom-shape text:anchor-type="char" draw:z-index="433" draw:style-name="Mgr1" draw:text-style-name="MP2" svg:width="17.5cm" svg:height="0.396cm" svg:x="2cm" svg:y="17.039cm"><text:p/><draw:enhanced-geometry svg:viewBox="0 0 21600 21600" draw:type="rectangle" draw:enhanced-path="M 0 0 L 21600 0 21600 21600 0 21600 0 0 Z N"/></draw:custom-shape><draw:custom-shape text:anchor-type="char" draw:z-index="402" draw:style-name="Mgr1" draw:text-style-name="MP2" svg:width="17.5cm" svg:height="0.396cm" svg:x="2cm" svg:y="15.656cm"><text:p/><draw:enhanced-geometry svg:viewBox="0 0 21600 21600" draw:type="rectangle" draw:enhanced-path="M 0 0 L 21600 0 21600 21600 0 21600 0 0 Z N"/></draw:custom-shape><draw:custom-shape text:anchor-type="char" draw:z-index="371" draw:style-name="Mgr1" draw:text-style-name="MP2" svg:width="17.5cm" svg:height="0.396cm" svg:x="2cm" svg:y="14.273cm"><text:p/><draw:enhanced-geometry svg:viewBox="0 0 21600 21600" draw:type="rectangle" draw:enhanced-path="M 0 0 L 21600 0 21600 21600 0 21600 0 0 Z N"/></draw:custom-shape><draw:custom-shape text:anchor-type="char" draw:z-index="557" draw:style-name="Mgr1" draw:text-style-name="MP2" svg:width="17.5cm" svg:height="0.396cm" svg:x="2cm" svg:y="23.954cm"><text:p/><draw:enhanced-geometry svg:viewBox="0 0 21600 21600" draw:type="rectangle" draw:enhanced-path="M 0 0 L 21600 0 21600 21600 0 21600 0 0 Z N"/></draw:custom-shape><draw:custom-shape text:anchor-type="char" draw:z-index="30" draw:style-name="Mgr1" draw:text-style-name="MP2" svg:width="17.5cm" svg:height="0.396cm" svg:x="2cm" svg:y="22.571cm"><text:p/><draw:enhanced-geometry svg:viewBox="0 0 21600 21600" draw:type="rectangle" draw:enhanced-path="M 0 0 L 21600 0 21600 21600 0 21600 0 0 Z N"/></draw:custom-shape><draw:custom-shape text:anchor-type="char" draw:z-index="526" draw:style-name="Mgr1" draw:text-style-name="MP2" svg:width="17.5cm" svg:height="0.396cm" svg:x="2cm" svg:y="21.188cm"><text:p/><draw:enhanced-geometry svg:viewBox="0 0 21600 21600" draw:type="rectangle" draw:enhanced-path="M 0 0 L 21600 0 21600 21600 0 21600 0 0 Z N"/></draw:custom-shape><draw:custom-shape text:anchor-type="char" draw:z-index="278" draw:style-name="Mgr1" draw:text-style-name="MP2" svg:width="17.5cm" svg:height="0.396cm" svg:x="2cm" svg:y="10.125cm"><text:p/><draw:enhanced-geometry svg:viewBox="0 0 21600 21600" draw:type="rectangle" draw:enhanced-path="M 0 0 L 21600 0 21600 21600 0 21600 0 0 Z N"/></draw:custom-shape><draw:custom-shape text:anchor-type="char" draw:z-index="247" draw:style-name="Mgr1" draw:text-style-name="MP2" svg:width="17.5cm" svg:height="0.396cm" svg:x="2cm" svg:y="8.742cm"><text:p/><draw:enhanced-geometry svg:viewBox="0 0 21600 21600" draw:type="rectangle" draw:enhanced-path="M 0 0 L 21600 0 21600 21600 0 21600 0 0 Z N"/></draw:custom-shape><draw:custom-shape text:anchor-type="char" draw:z-index="216" draw:style-name="Mgr1" draw:text-style-name="MP2" svg:width="17.5cm" svg:height="0.396cm" svg:x="2cm" svg:y="7.359cm"><text:p/><draw:enhanced-geometry svg:viewBox="0 0 21600 21600" draw:type="rectangle" draw:enhanced-path="M 0 0 L 21600 0 21600 21600 0 21600 0 0 Z N"/></draw:custom-shape><draw:custom-shape text:anchor-type="char" draw:z-index="340" draw:style-name="Mgr1" draw:text-style-name="MP2" svg:width="17.5cm" svg:height="0.396cm" svg:x="2cm" svg:y="12.891cm"><text:p/><draw:enhanced-geometry svg:viewBox="0 0 21600 21600" draw:type="rectangle" draw:enhanced-path="M 0 0 L 21600 0 21600 21600 0 21600 0 0 Z N"/></draw:custom-shape><text:span text:style-name="Page_20_Number"><text:span text:style-name="MT1"><text:page-number text:select-page="current">31</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o.doc</dc:title>
    <meta:creation-date>2012-07-28T13:10:12.20</meta:creation-date>
    <meta:generator>LibreOffice/3.5$Windows_x86 LibreOffice_project/165a79a-7059095-e13bb37-fef39a4-9503d18</meta:generator>
    <meta:editing-duration>PT3M23S</meta:editing-duration>
    <meta:editing-cycles>5</meta:editing-cycles>
    <dc:date>2012-07-28T13:48:11.37</dc:date>
    <meta:document-statistic meta:table-count="0" meta:image-count="0" meta:object-count="0" meta:page-count="31" meta:paragraph-count="470" meta:word-count="17516" meta:character-count="18591" meta:non-whitespace-character-count="17522"/>
  </office:meta>
</office:document-meta>
</file>

<file path=Basic/Standard/Primo.xml><?xml version="1.0" encoding="utf-8"?>
<!DOCTYPE module  PUBLIC '-//OpenOffice.org//DTD OfficeDocument 1.0//EN'  'module.dtd'>
<script:module xmlns:script="http://openoffice.org/2000/script" script:name="Primo" script:language="StarBasic">
' Script ToPrimo() converts selection from usual font to Primo
' Script ToTimes() converts selection from Primo to Times
' Script ToStripes() converts document to "Stripes"
' Script ToNoStripes() does reverse
' Script ToLines() draws lines in document
' Script ToNoLines() removes lines
' Script ToAcute() puts accent acute
' Copyright (c) 2008-2012 by Leonid Nekin
' Free for private use
' Version 1.5-odt (05.08.2012)
'------------------

Option Explicit
Const Acu As Long = &amp;H301&amp;

'------------------

Sub ToPrimo()
  Dim s  As String
  Dim c1 As String
  Dim c2 As String
  Dim i  As Long
  Dim n1 As Long
  Dim n2 As Long
  Dim flag As Integer
  Dim txt0, txt1 As String
  Dim txt As String
  Dim vc As Object
   
  vc = ThisComponent.CurrentController.getViewCursor
  txt0 = vc.String
  
  If Len(txt0) &gt; 15000 Then
    MsgBox("Длина выделенного текста не должна превышать 15000 символов")
    Exit Sub
  End If
   
  If Len(txt0) = 0 Then
    If NOT vc.isCollapsed() Then
      MsgBox("Длина выделенного текста не должна превышать 15000 символов")
    End If
    Exit Sub
  End If
  
  txt1 =  SubstString(txt0, Chr(13) &amp; Chr(10), Chr(13))
  txt =  SubstString(txt1, Chr(10), Chr(13))
 
  s = ""
  c1 = ""
  c2 = Mid(txt, 1, 1)
  s = s &amp; Ins(" ", c2) &amp; c2
  
  flag = 0
  For i = 2 To Len(txt)
    If flag = 0 Then
      c1 = c2
    End If
    c2 = Mid(txt, i, 1)   
    n1 = AscLng(c1)
    n2 = AscLng(c2)

    If (n1 = &amp;H430 Or n1 = &amp;H438 Or n1 = &amp;H44B Or n1 = &amp;H44F) _
        And n2 = Acu Then ' a,i,y,ja + '
      flag = 1
      s = s &amp; Chr(&amp;HE420&amp;)
    ElseIf (n1 = &amp;H43E Or n1 = &amp;H443 Or n1 = &amp;H44D Or n1 = &amp;H44E) _
        And n2 = Acu Then ' o,u,ju,e + '
      flag = 1
      s = s &amp; Chr(&amp;HE421&amp;)
    ElseIf n1 = &amp;H435 And n2 = Acu Then ' je + '
      flag = 1
      s = s &amp; Chr(&amp;HE422&amp;)
    Else
      flag = 0
      s = s &amp; Ins(c1, c2) &amp; c2
    End If
  Next
 
  If flag = 0 Then
    c1 = c2
  End If
  s = s &amp; Ins(c1, " ")

  vc.CharFontName = "Primo"
  vc.String = s

End Sub

'------------------

Sub ToTimes()
  Dim s As String
  Dim c As String
  Dim i As Long
  Dim a As Long
  Dim m1, m2 As Long
  Dim txt0, txt1 As String
  Dim txt As String
  Dim vc As Object
   
  vc = ThisComponent.CurrentController.getViewCursor
  txt0 = vc.String 
  
  If Len(txt0) = 0 Then
    If NOT vc.isCollapsed() Then
      MsgBox("Длина выделенного текста не должна превышать 65000 символов")
    End If
    Exit Sub
  End If
  
  txt1 =  SubstString(txt0, Chr(13) &amp; Chr(10), Chr(13))
  txt =  SubstString(txt1, Chr(10), Chr(13))
  
  s = ""
  For i = 1 To Len(txt)
    c = Mid(txt, i, 1)
    a = AscLng(c)
    If a &lt; &amp;HE000&amp; Then
      s = s &amp; c
    ElseIf a = &amp;HE420&amp; Or a = &amp;HE421&amp; Or a = &amp;HE422&amp; Then
      s = s &amp; Chr(Acu)
    End If
  Next

  vc.String = s
  vc.CharFontName = "Times New Roman"
  
End Sub

'------------------ 

Sub ToStripes()

  Dim vc As Object
  Dim tc As Object
  Dim ac As Object
  Dim txt As String
  Dim doMore As Boolean
  Dim eop As Boolean
  Dim eol As Boolean

  doMore = True
  set vc = ThisComponent.CurrentController.getViewCursor()
  set tc = ThisComponent.Text.createTextCursor()
  set ac = ThisComponent.Text.createTextCursor()
  tc.gotoStart(False)

  Do While doMore

    If tc.isEndOfParagraph() Then
      doMore = tc.gotoNextParagraph(False)
    Else

      tc.gotoEndOfParagraph(True)
      txt = tc.String 
      tc.collapseToEnd()
      tc.String = Chr(13)
      tc.collapseToEnd()
      tc.String = txt
      tc.CharColor = &amp;H777777
      tc.collapseToEnd()
      tc.String = Chr(13)
      tc.collapseToEnd()
      tc.String = txt
      tc.CharColor = 0

      tc.gotoStartOfParagraph(False)
      vc.gotoRange(tc, False)

      Do While True
        ac.gotoRange(vc, False)
        vc.gotoEndOfLine(False)
        tc.gotoRange(vc, False)
        eop = tc.isEndOfParagraph()
       
        If eop Then
          vc.gotoStartOfLine(True)
          vc.String = ""
          doMore = vc.goDown(1, False)
          tc.gotoRange(vc, False)
          Exit Do
        End If
    
        tc.goRight(1, True)
        txt = tc.String
        eol = (txt = Chr(10))
    
        If eol Then
          vc.gotoStartOfLine(True)
          vc.String = ""
          vc.goDown(1, False)    
        Else
          vc.gotoRange(ac, False)    
          vc.gotoEndOfLine(True)
          vc.String = Chr(10)
          vc.collapseToEnd()   
        End IF
      Loop
    End If
  
  Loop

End Sub

'------------------
 
Sub ToNoStripes()

  Dim tc As Object
  Dim txt1, txt2 As String
  Dim doMore As Boolean

  doMore = True
  set tc = ThisComponent.Text.createTextCursor()
  tc.gotoStart(False)

  Do While doMore
    
    If tc.isEndOfParagraph() Then
      doMore = tc.gotoNextParagraph(False)
    Else

      tc.gotoEndOfParagraph(True)
      txt1 = tc.String
      doMore = tc.gotoNextParagraph(False)
      If NOT doMore Then
        Exit Do
      End If
      tc.gotoEndOfParagraph(True)
      txt2 = tc.String
      If txt1 = txt2 Then
        doMore = tc.goRight(1, True)
        tc.String = ""
        If NOT doMore Then
          Exit Do
        End If
        tc.gotoEndOfParagraph(True)
        txt1 = tc.String
        txt2 = SubstString(txt1, Chr(10), "")
        If Len(txt2) = 0 Then
          doMore = tc.goRight(1, True)
          tc.String = ""      
        Else
          tc.collapseToStart()
        End If
      Else
        tc.collapseToStart()
      End If     
       
    End If
  Loop
  
  tc.collapseToEnd()
  if tc.isStartOfParagraph() Then
    tc.goLeft(1, True)
    tc.String = ""
  End If
  
End Sub

'-----------------------

Sub ToAcute()
  ThisComponent.CurrentController.getViewCursor().String = Chr(Acu)
  ThisComponent.CurrentController.getViewCursor().collapseTo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rimo"/>
  <library:element library:name="z_lib"/>
</library:library>
</file>

<file path=Basic/Standard/z_lib.xml><?xml version="1.0" encoding="utf-8"?>
<!DOCTYPE module  PUBLIC '-//OpenOffice.org//DTD OfficeDocument 1.0//EN'  'module.dtd'>
<script:module xmlns:script="http://openoffice.org/2000/script" script:name="z_lib" script:language="StarBasic">' Copyright (c) 2008-2012 by Leonid Nekin
' Free for private use
' Version 1.5-odt (05.08.2012)

'------------------

Option Explicit

'------------------

Function AscLng(c As String) As Long
  AscLng = Asc(c)
  If AscLng &lt;= 0 Then
    AscLng = AscLng + 65536
  End If
End Function

'------------------

Sub HeadAndTail(c As String, h As Integer, t As Integer)
  Dim n As Long
  n = AscLng(c)

  If n = &amp;H410&amp; Then
                         h = 100: t = 8   'A
  ElseIf n = &amp;H411&amp; Then h = 100: t = 100 'B
  ElseIf n = &amp;H412&amp; Then h = 100: t = 100 'V
  ElseIf n = &amp;H413&amp; Then h = 100: t = 100 'G
  ElseIf n = &amp;H414&amp; Then h = 100: t = 8   'D
  ElseIf n = &amp;H415&amp; Then h = 100: t = 4   'JE
  ElseIf n = &amp;H416&amp; Then h = 100: t = 4   'ZH
  ElseIf n = &amp;H417&amp; Then h = 100: t = 100 'Z
  ElseIf n = &amp;H418&amp; Then h = 100: t = 1   'I
  ElseIf n = &amp;H419&amp; Then h = 100: t = 1   'J
  ElseIf n = &amp;H41A&amp; Then h = 100: t = 1   'K
  ElseIf n = &amp;H41B&amp; Then h = 100: t = 1   'L
  ElseIf n = &amp;H41C&amp; Then h = 100: t = 1   'M
  ElseIf n = &amp;H41D&amp; Then h = 100: t = 1   'N
  ElseIf n = &amp;H41E&amp; Then h = 100: t = 100 'O
  ElseIf n = &amp;H41F&amp; Then h = 100: t = 1   'P
  ElseIf n = &amp;H420&amp; Then h = 100: t = 100 'R
  ElseIf n = &amp;H421&amp; Then h = 100: t = 4   'S
  ElseIf n = &amp;H422&amp; Then h = 100: t = 1   'T
  ElseIf n = &amp;H423&amp; Then h = 100: t = 100 'U
  ElseIf n = &amp;H424&amp; Then h = 100: t = 100 'F
  ElseIf n = &amp;H425&amp; Then h = 100: t = 4   'KH
  ElseIf n = &amp;H426&amp; Then h = 100: t = 6   'TS
  ElseIf n = &amp;H427&amp; Then h = 100: t = 1   'CH
  ElseIf n = &amp;H428&amp; Then h = 100: t = 1   'SH
  ElseIf n = &amp;H429&amp; Then h = 100: t = 6   'SCH
  ElseIf n = &amp;H42A&amp; Then h = 100: t = 100 'TV.ZNAK
  ElseIf n = &amp;H42B&amp; Then h = 100: t = 1   'Y
  ElseIf n = &amp;H42C&amp; Then h = 100: t = 100 'M.ZNAK
  ElseIf n = &amp;H42D&amp; Then h = 100: t = 100 'E
  ElseIf n = &amp;H42E&amp; Then h = 100: t = 100 'JU
  ElseIf n = &amp;H42F&amp; Then h = 100: t = 1   'JA
  ElseIf n = &amp;H401&amp; Then h = 100: t = 4   'JO
  ElseIf n = &amp;H406&amp; Then h = 100: t = 100 'I(U)
  ElseIf n = &amp;H407&amp; Then h = 100: t = 100 'J(U)
  ElseIf n = &amp;H404&amp; Then h = 100: t = 4   'E(U)
  ElseIf n = &amp;H40E&amp; Then h = 100: t = 100 'U(B)
  ElseIf n = &amp;H490&amp; Then h = 100: t = 100 'G(U)
  ElseIf n = &amp;H430&amp; Then h = 2:   t = 1   'a
  ElseIf n = &amp;H431&amp; Then h = 2:   t = 100 'b
  ElseIf n = &amp;H432&amp; Then h = 6:   t = 2   'v
  ElseIf n = &amp;H433&amp; Then h = 7:   t = 1   'g
  ElseIf n = &amp;H434&amp; Then h = 2:   t = 3   'd
  ElseIf n = &amp;H435&amp; Then h = 5:   t = 4   'je
  ElseIf n = &amp;H436&amp; Then h = 4:   t = 4   'zh
  ElseIf n = &amp;H437&amp; Then h = 4:   t = 3   'z
  ElseIf n = &amp;H438&amp; Then h = 1:   t = 1   'i
  ElseIf n = &amp;H439&amp; Then h = 1:   t = 1   'j
  ElseIf n = &amp;H43A&amp; Then h = 1:   t = 1   'k
  ElseIf n = &amp;H43B&amp; Then h = 3:   t = 1   'l
  ElseIf n = &amp;H43C&amp; Then h = 3:   t = 1   'm
  ElseIf n = &amp;H43D&amp; Then h = 1:   t = 1   'n
  ElseIf n = &amp;H43E&amp; Then h = 2:   t = 5   'o
  ElseIf n = &amp;H43F&amp; Then h = 1:   t = 1   'p
  ElseIf n = &amp;H440&amp; Then h = 1:   t = 1   'r
  ElseIf n = &amp;H441&amp; Then h = 2:   t = 4   's
  ElseIf n = &amp;H442&amp; Then h = 1:   t = 1   't
  ElseIf n = &amp;H443&amp; Then h = 1:   t = 3   'u
  ElseIf n = &amp;H444&amp; Then h = 2:   t = 100 'f
  ElseIf n = &amp;H445&amp; Then h = 4:   t = 4   'kh
  ElseIf n = &amp;H446&amp; Then h = 1:   t = 6   'ts
  ElseIf n = &amp;H447&amp; Then h = 8:   t = 1   'ch
  ElseIf n = &amp;H448&amp; Then h = 1:   t = 1   'sh
  ElseIf n = &amp;H449&amp; Then h = 1:   t = 6   'sch
  ElseIf n = &amp;H44A&amp; Then h = 8:   t = 7   'tv.znak
  ElseIf n = &amp;H44B&amp; Then h = 1:   t = 1   'y
  ElseIf n = &amp;H44C&amp; Then h = 1:   t = 7   'm.znak
  ElseIf n = &amp;H44D&amp; Then h = 4:   t = 100 'e
  ElseIf n = &amp;H44E&amp; Then h = 1:   t = 5   'ju
  ElseIf n = &amp;H44F&amp; Then h = 3:   t = 1   'ja
  ElseIf n = &amp;H451&amp; Then h = 5:   t = 4   'jo
  ElseIf n = &amp;H456&amp; Then h = 1:   t = 1   'i(U)
  ElseIf n = &amp;H457&amp; Then h = 1:   t = 1   'j(U)
  ElseIf n = &amp;H454&amp; Then h = 2:   t = 4   'e(U)
  ElseIf n = &amp;H45E&amp; Then h = 1:   t = 3   'u(B)
  ElseIf n = &amp;H491&amp; Then h = 3:   t = 100 'g(U)
  ElseIf n &gt;= &amp;HE000&amp; Then h = 200: t = 200
  Else
    h = 0: t = 0
  End If
    
End Sub

'------------------

Function InsGRF(c0 As String, c As String, h As Integer) As String
  Dim n0 As Long
  Dim n As Long
  
  n0 = AscLng(c0)
  n = AscLng(c)
  
  InsGRF = ""
  If n0 &lt;&gt; &amp;H413&amp; And n0 &lt;&gt; &amp;H420&amp; And n0 &lt;&gt; &amp;H424&amp; _
      And n0 &lt;&gt; &amp;H490&amp; Then 'Only for G, R, F, G(U)
    Exit Function
  End If
  
  If n0 = &amp;H413&amp; Or n0 = &amp;H490&amp; Then                    ' G
    If h = 0 Or h = 100 Or n = &amp;H431&amp; Or n = &amp;H432&amp; Or n = &amp;H439&amp; _
      Or n = &amp;H451&amp; Or n = &amp;H456&amp; Or n = &amp;H457 Or n = &amp;H45E&amp; _
      Then ' b,v,j,jo,i(U),j(U),u(B)
      InsGRF = Chr(&amp;HE403&amp;)             ' 2,0 mm
    ElseIf n = &amp;H438&amp; Or n = &amp;H439&amp; Or n = &amp;H443&amp; Or n = &amp;H448&amp; _
        Or n = &amp;H449&amp; Or n = &amp;H446&amp; Or n = &amp;H44F&amp; Then 'i,u,ts,sh,sch,ja
      InsGRF = Chr(&amp;HE401&amp;)             ' 0,5 mm
    End If
  ElseIf n0 = &amp;H420&amp; Then                ' R
    If n &lt;&gt; &amp;H43B&amp; And n &lt;&gt; &amp;H43C&amp; Then  ' not l, m
      InsGRF = Chr(&amp;HE402&amp;)             ' 1,0 mm
    End If
  ElseIf n0 = &amp;H424&amp; Then                ' F
    If n &lt;&gt; &amp;H43B&amp; And n &lt;&gt; &amp;H43C&amp; Then  ' not l, m
      InsGRF = Chr(&amp;HE401&amp;)             ' 0,5 mm
    End If
  End If
  
End Function

'------------------

Function InsChTZ(c As String, c0 As String) As String
  Dim n0 As Long
  Dim n As Long
  
  n0 = AscLng(c0)
  n = AscLng(c)
  
  InsChTZ = ""
  If n0 &lt;&gt; &amp;H427&amp; And n0 &lt;&gt; &amp;H42A&amp; Then 'Only for Ch, TVZN
    Exit Function
  End If
  
  If n0 = &amp;H427&amp; Then                         ' Ch
    If n &lt;&gt; &amp;HAB&amp; And n &lt;&gt; &amp;H201E&amp; Then       ' Ne Otkr.kavychka - jolochka ili lapka
      InsChTZ = Chr(&amp;HE401&amp;) + Chr(&amp;HE403&amp;) ' 2,5 mm
    End If
  ElseIf n0 = &amp;H42A&amp; Then                     ' TVZN
    If n &lt;&gt; &amp;HAB&amp; And n &lt;&gt; &amp;H201E&amp; Then       ' Ne Otkr.kavychka - jolochka ili lapka
      InsChTZ = Chr(&amp;HE403&amp;) ' 2,0 mm
    End If
  End If
   
End Function

'------------------

Function Ins100(h As Integer) As String
  If h = 0 Then
    Ins100 = Chr(&amp;HE402&amp;)                   'b,_
  ElseIf h = 1 Then Ins100 = Chr(&amp;HE402&amp;) &amp; Chr(&amp;HE402&amp;)   'b,p
  ElseIf h = 2 Then Ins100 = Chr(&amp;HE402&amp;) &amp; Chr(&amp;HE401&amp;)   'b,o
  ElseIf h = 3 Then Ins100 = Chr(&amp;HE402&amp;)                   'b,l
  ElseIf h = 4 Then Ins100 = Chr(&amp;HE402&amp;) &amp; Chr(&amp;HE401&amp;) &amp; Chr(&amp;HE007&amp;) 'b,e
  ElseIf h = 5 Then Ins100 = Chr(&amp;HE402&amp;) &amp; Chr(&amp;HE005&amp;)   'b,je
  ElseIf h = 6 Then Ins100 = Chr(&amp;HE402&amp;) &amp; Chr(&amp;HE401&amp;) &amp; Chr(&amp;HE006&amp;) 'b,v
  ElseIf h = 7 Then Ins100 = Chr(&amp;HE402&amp;) &amp; Chr(&amp;HE007&amp;)   'b,g
  ElseIf h = 8 Then Ins100 = Chr(&amp;HE402&amp;) &amp; Chr(&amp;HE008&amp;)   'b,ch
  ElseIf h = 100 Then Ins100 = Chr(&amp;HE403&amp;)                 'b,A
  Else Ins100 = ""
  End If
End Function

'--------------

Function Ins(c1 As String, c2 As String) As String
  Dim h As Integer
  Dim t As Integer
  Dim dummy As Integer
  Dim n1 As Long
  Dim n2 As Long
  
  Call HeadAndTail(c1, dummy, t)
  Call HeadAndTail(c2, h, dummy)
  n1 = AscLng(c1)
  n2 = AscLng(c2)
  
  If t = 200 Or h = 200 Then
    Ins = ""
    Exit Function
    
  ElseIf (n1 = &amp;H41F&amp; Or n1 = &amp;H422) And n2 = &amp;H432&amp; Then Ins = Chr(&amp;HE410&amp;) 'Pv, Tv
  ElseIf (n1 = &amp;H41F&amp; Or n1 = &amp;H422) And n2 = &amp;H431&amp; Then Ins = Chr(&amp;HE411&amp;) 'Pb, Tb
    
  ElseIf (n1 = &amp;H438&amp; Or n1 = &amp;H439&amp; Or n1 = &amp;H43B&amp; Or n1 = &amp;H43C&amp; _
    Or n1 = &amp;H448&amp; Or n1 = &amp;H456&amp; Or n1 = &amp;H457&amp;) And _
    (n2 = &amp;H438&amp; Or n2 = &amp;H439&amp; Or n2 = &amp;H446&amp; Or n2 = &amp;H448&amp; _
    Or n2 = &amp;H449&amp; Or n2 = &amp;H456&amp; Or n2 = &amp;H457&amp;) Then
    Ins = Chr(&amp;HE413&amp;) ' i-j-l-m-sh-i(u)-j(u),i-j-ts-sh-sch-i(u)-j(u)
  
  ElseIf (n1 = &amp;H41D&amp; Or n1 = &amp;H41F&amp; Or n1 = &amp;H422&amp;) And _
    (n2 = &amp;H456&amp; Or n2 = &amp;H457&amp;) Then
    Ins = Chr(&amp;HE413&amp;) ' N-P-T,i(u)-j(u)
     
  ElseIf (n1 = &amp;H3F&amp;) _
    And (n2 = &amp;H22&amp; Or n2 = &amp;HBB&amp; Or n2 = &amp;H201C&amp; Or n2 = &amp;H201D&amp;) Then
    Ins = Chr(&amp;HE402)  ' ?,"
  
  ElseIf (n1 = &amp;H446&amp; Or n1 = &amp;H449&amp; Or n1 = &amp;H426&amp; Or n1 = &amp;H429&amp;) _
    And (n2 = &amp;H22&amp; Or n2 = &amp;HBB&amp; Or n2 = &amp;H201C&amp; Or n2 = &amp;H201D&amp;) Then
    Ins = Chr(&amp;HE060&amp;) ' ts-sch-TS-SCH,"
  
  ElseIf (n1 = &amp;H431&amp; Or n1 = &amp;H41E&amp; Or n1 = &amp;H420&amp; _
    Or n1 = &amp;H423&amp; Or n1 = &amp;H42D&amp; Or n1 = &amp;H42E&amp; _
    Or n1 = &amp;H406&amp; Or n1 = &amp;H407&amp; Or n1 = &amp;H40E&amp;) _
    And (n2 = &amp;H22&amp; Or n2 = &amp;HBB&amp; Or n2 = &amp;H201C&amp; Or n2 = &amp;H201D&amp;) Then
    Ins = Chr(&amp;HE403)  ' b-O-R-U-E-IU-I(U)-J(U)-U(B),"
   
  ElseIf (n1 = &amp;H201E&amp; Or n1 = &amp;HAB&amp;) _
    And (n2 = &amp;H418&amp; Or n2 = &amp;H419&amp; Or n2 = &amp;H423&amp; Or n2 = &amp;H426&amp; _
    Or n2 = &amp;H428&amp; Or n2 = &amp;H429&amp; Or n2 = &amp;H42B&amp; Or n2 = &amp;H42C&amp; _
    Or n2 = &amp;H40E&amp;) Then
    Ins = ""  ' ",I-J-U-TS-SH-SCH-Y-MZN-U(B)
    
  ElseIf (t = 0) And (n2 = &amp;H456 Or n2 = &amp;H457) Then
    Ins = Chr(&amp;HE403&amp;) ' ..., i(U)-J(U)
  
  ElseIf t = 0 And h = 0 Then Ins = ""                              '_,_
  ElseIf t = 0 And h = 1 Then Ins = Chr(&amp;HE402&amp;)                   '_,p
  ElseIf t = 0 And h = 2 Then Ins = Chr(&amp;HE402&amp;)                   '_,o
  ElseIf t = 0 And h = 3 Then Ins = Chr(&amp;HE402&amp;)                   '_,l
  ElseIf t = 0 And h = 4 Then Ins = Chr(&amp;HE402&amp;) &amp; Chr(&amp;HE007&amp;)   '_,e
  ElseIf t = 0 And h = 5 Then Ins = Chr(&amp;HE402&amp;) &amp; Chr(&amp;HE005&amp;)   '_,je
  ElseIf t = 0 And h = 6 Then Ins = Chr(&amp;HE402&amp;) &amp; Chr(&amp;HE006&amp;)   '_,v
  ElseIf t = 0 And h = 7 Then Ins = Chr(&amp;HE402&amp;) &amp; Chr(&amp;HE007&amp;)   '_,g
  ElseIf t = 0 And h = 8 Then Ins = Chr(&amp;HE402&amp;) &amp; Chr(&amp;HE008&amp;)   '_,ch
  ElseIf t = 0 And h = 100 Then Ins = Chr(&amp;HE402&amp;)                 '_,A
  
  ElseIf t = 1 And h = 0 Then Ins = Chr(&amp;HE010&amp;) &amp; Chr(&amp;HE402&amp;)   'i,_
  ElseIf t = 1 And h = 1 Then Ins = Chr(&amp;HE011&amp;)                   'i,p
  ElseIf t = 1 And h = 2 Then Ins = Chr(&amp;HE012&amp;)                   'i,o
  ElseIf t = 1 And h = 3 Then Ins = Chr(&amp;HE010&amp;)                   'i,l
  ElseIf t = 1 And h = 4 Then Ins = Chr(&amp;HE014&amp;)                   'i,e
  ElseIf t = 1 And h = 5 Then Ins = Chr(&amp;HE015&amp;)                   'i,je
  ElseIf t = 1 And h = 6 Then Ins = Chr(&amp;HE016&amp;)                   'i,v
  ElseIf t = 1 And h = 7 Then Ins = Chr(&amp;HE017&amp;)                   'i,g
  ElseIf t = 1 And h = 8 Then Ins = Chr(&amp;HE018&amp;)                   'i,ch
  ElseIf t = 1 And h = 100 Then Ins = Chr(&amp;HE010&amp;) &amp; Chr(&amp;HE403&amp;) 'i,A
  
  ElseIf t = 2 And h = 0 Then Ins = Chr(&amp;HE020&amp;) &amp; Chr(&amp;HE402&amp;)   'v,_
  ElseIf t = 2 And h = 1 Then Ins = Chr(&amp;HE021&amp;)                   'v,p
  ElseIf t = 2 And h = 2 Then Ins = Chr(&amp;HE022&amp;)                   'v,o
  ElseIf t = 2 And h = 3 Then Ins = Chr(&amp;HE023&amp;)                   'v,l
  ElseIf t = 2 And h = 4 Then Ins = Chr(&amp;HE024&amp;)                   'v,e
  ElseIf t = 2 And h = 5 Then Ins = Chr(&amp;HE025&amp;)                   'v,je
  ElseIf t = 2 And h = 6 Then Ins = Chr(&amp;HE026&amp;)                   'v,v
  ElseIf t = 2 And h = 7 Then Ins = Chr(&amp;HE027&amp;)                   'v,g
  ElseIf t = 2 And h = 8 Then Ins = Chr(&amp;HE028&amp;)                   'v,ch
  ElseIf t = 2 And h = 100 Then Ins = Chr(&amp;HE020&amp;) &amp; Chr(&amp;HE403&amp;) 'v,A
  
  ElseIf t = 3 And h = 0 Then Ins = Chr(&amp;HE030&amp;) &amp; Chr(&amp;HE402&amp;)   'u,_
  ElseIf t = 3 And h = 1 Then Ins = Chr(&amp;HE031&amp;)                   'u,p
  ElseIf t = 3 And h = 2 Then Ins = Chr(&amp;HE032&amp;)                   'u,o
  ElseIf t = 3 And h = 3 Then Ins = Chr(&amp;HE033&amp;)                   'u,l
  ElseIf t = 3 And h = 4 Then Ins = Chr(&amp;HE034&amp;)                   'u,e
  ElseIf t = 3 And h = 5 Then Ins = Chr(&amp;HE035&amp;)                   'u,je
  ElseIf t = 3 And h = 6 Then Ins = Chr(&amp;HE036&amp;)                   'u,v
  ElseIf t = 3 And h = 7 Then Ins = Chr(&amp;HE037&amp;)                   'u,g
  ElseIf t = 3 And h = 8 Then Ins = Chr(&amp;HE038&amp;)                   'u,ch
  ElseIf t = 3 And h = 100 Then Ins = Chr(&amp;HE030&amp;) &amp; Chr(&amp;HE403&amp;) 'u,A
  
  ElseIf t = 4 And h = 0 Then Ins = Chr(&amp;HE040&amp;) &amp; Chr(&amp;HE402&amp;)   's,_
  ElseIf t = 4 And h = 1 Then Ins = Chr(&amp;HE041&amp;)                   's,p
  ElseIf t = 4 And h = 2 Then Ins = Chr(&amp;HE042&amp;)                   's,o
  ElseIf t = 4 And h = 3 Then Ins = Chr(&amp;HE043&amp;)                   's,l
  ElseIf t = 4 And h = 4 Then Ins = Chr(&amp;HE044&amp;)                   's,e
  ElseIf t = 4 And h = 5 Then Ins = Chr(&amp;HE045&amp;)                   's,je
  ElseIf t = 4 And h = 6 Then Ins = Chr(&amp;HE046&amp;)                   's,v
  ElseIf t = 4 And h = 7 Then Ins = Chr(&amp;HE047&amp;)                   's,g
  ElseIf t = 4 And h = 8 Then Ins = Chr(&amp;HE048&amp;)                   's,ch
  ElseIf t = 4 And h = 100 Then Ins = Chr(&amp;HE040&amp;) &amp; Chr(&amp;HE403&amp;) 's,A
  
  ElseIf t = 5 And h = 0 Then Ins = Chr(&amp;HE402&amp;)                   'o,_
  ElseIf t = 5 And h = 1 Then Ins = Chr(&amp;HE051&amp;)                   'o,p
  ElseIf t = 5 And h = 2 Then Ins = Chr(&amp;HE052&amp;)                   'o,o
  ElseIf t = 5 And h = 3 Then Ins = Chr(&amp;HE053&amp;)                   'o,l
  ElseIf t = 5 And h = 4 Then Ins = Chr(&amp;HE054&amp;)                   'o,e
  ElseIf t = 5 And h = 5 Then Ins = Chr(&amp;HE055&amp;)                   'o,je
  ElseIf t = 5 And h = 6 Then Ins = Chr(&amp;HE056&amp;)                   'o,v
  ElseIf t = 5 And h = 7 Then Ins = Chr(&amp;HE057&amp;)                   'o,g
  ElseIf t = 5 And h = 8 Then Ins = Chr(&amp;HE058&amp;)                   'o,ch
  ElseIf t = 5 And h = 100 Then Ins = Chr(&amp;HE403&amp;)                 'o,A
  
  ElseIf t = 6 And h = 0 Then Ins = Chr(&amp;HE060&amp;) &amp; Chr(&amp;HE402&amp;)   'ts,_
  ElseIf t = 6 And h = 1 Then Ins = Chr(&amp;HE061&amp;)                   'ts,p
  ElseIf t = 6 And h = 2 Then Ins = Chr(&amp;HE062&amp;)                   'ts,o
  ElseIf t = 6 And h = 3 Then Ins = Chr(&amp;HE063&amp;)                   'ts,l
  ElseIf t = 6 And h = 4 Then Ins = Chr(&amp;HE064&amp;)                   'ts,e
  ElseIf t = 6 And h = 5 Then Ins = Chr(&amp;HE065&amp;)                   'ts,je
  ElseIf t = 6 And h = 6 Then Ins = Chr(&amp;HE066&amp;)                   'ts,v
  ElseIf t = 6 And h = 7 Then Ins = Chr(&amp;HE067&amp;)                   'ts,g
  ElseIf t = 6 And h = 8 Then Ins = Chr(&amp;HE068&amp;)                   'ts,ch
  ElseIf t = 6 And h = 100 Then Ins = Chr(&amp;HE060&amp;) &amp; Chr(&amp;HE403&amp;) 'ts,A
  
  ElseIf t = 7 And h = 0 Then Ins = Chr(&amp;HE070&amp;) &amp; Chr(&amp;HE402&amp;)   'm.zn,_
  ElseIf t = 7 And h = 1 Then Ins = Chr(&amp;HE071&amp;)                   'm.zn,p
  ElseIf t = 7 And h = 2 Then Ins = Chr(&amp;HE072&amp;)                   'm.zn,o
  ElseIf t = 7 And h = 3 Then Ins = Chr(&amp;HE073&amp;)                   'm.zn,l
  ElseIf t = 7 And h = 4 Then Ins = Chr(&amp;HE074&amp;)                   'm.zn,e
  ElseIf t = 7 And h = 5 Then Ins = Chr(&amp;HE075&amp;)                   'm.zn,je
  ElseIf t = 7 And h = 6 Then Ins = Chr(&amp;HE076&amp;)                   'm.zn,v
  ElseIf t = 7 And h = 7 Then Ins = Chr(&amp;HE077&amp;)                   'm.zn,g
  ElseIf t = 7 And h = 8 Then Ins = Chr(&amp;HE078&amp;)                   'm.zn,ch
  ElseIf t = 7 And h = 100 Then Ins = Chr(&amp;HE070&amp;) &amp; Chr(&amp;HE403&amp;) 'm.zn,_
  
  ElseIf t = 8 And h = 0 Then Ins = Chr(&amp;HE080&amp;) &amp; Chr(&amp;HE402&amp;)   'D,_
  ElseIf t = 8 And h = 1 Then Ins = Chr(&amp;HE081&amp;)                   'D,p
  ElseIf t = 8 And h = 2 Then Ins = Chr(&amp;HE082&amp;)                   'D,o
  ElseIf t = 8 And h = 3 Then Ins = Chr(&amp;HE083&amp;)                   'D,l
  ElseIf t = 8 And h = 4 Then Ins = Chr(&amp;HE084&amp;)                   'D,e
  ElseIf t = 8 And h = 5 Then Ins = Chr(&amp;HE085&amp;)                   'D,je
  ElseIf t = 8 And h = 6 Then Ins = Chr(&amp;HE086&amp;)                   'D,v
  ElseIf t = 8 And h = 7 Then Ins = Chr(&amp;HE087&amp;)                   'D,g
  ElseIf t = 8 And h = 8 Then Ins = Chr(&amp;HE088&amp;)                   'D,ch
  ElseIf t = 8 And h = 100 Then Ins = Chr(&amp;HE080&amp;) &amp; Chr(&amp;HE403&amp;) 'D,_
  
  ElseIf t = 100 Then Ins = Ins100(h)
  
  Else
    Ins = ""
  End If
  
  Ins = InsGRF(c1, c2, h) + Ins + InsChTZ(c1, c2)
  
End Function

'----------------

Function SubstString(txt As String, s1 As String, s2 As String) As String
  Dim n, b, lens1, lens2 As Long
  Dim sout As String
  
  b = 1
  sout = txt
  lens1 = Len(s1)
  lens2 = Len(s2)
   
  Do While True
    n = InStr(b, sout, s1)
    If n = 0 Then
      Exit Do
    End If
    sout = Left(sout, n - 1) + s2 + Right(sout, Len(sout) - n - lens1 + 1)
    b = n + lens2
  Loop
  
  SubstString = sout
End Function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